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Sjoerdsma</text:span> (D66) aan de Minister van Buitenlandse Zaken over <text:span text:style-name="ifm_span_font.italic_ifm">het bericht dat elf vliegtuigen zijn verdwenen van het vliegveld van Tripoli</text:span> (ingezonden 5 september 2014).</text:p>
      <text:p text:style-name="ifm_p_font.roman_mt.3.76mm_ifm">Antwoord van Minister <text:span text:style-name="ifm_span_font.bold_ifm">Timmermans</text:span> (Buitenlandse Zaken) (ontvangen 23 september 2014).</text:p>
      <text:p text:style-name="ifm_p_mt.3.76mm_ifm">Vraag 1, 2, 3, 4, 5, 6</text:p>
      <text:p text:style-name="ifm_p_ifm">Kunt u bevestigen dat er elf vliegtuigen zijn verdwenen van het internationale vliegveld in Tripoli?<text:note text:id="ID-2014Z15032-d37e56" text:note-class="footnote"><text:note-citation text:label="1 ">1</text:note-citation><text:note-body><text:p text:style-name="ifm_p_font.normal_size.6.93pt_mt..5mm_indent.-0.1161in_mleft.0.1161in_ifm">http://www.huffingtonpost.co.uk/2014/09/03/libya-islamist-militants_n_5758520.html</text:p></text:note-body></text:note></text:p>
      <text:p text:style-name="ifm_p_ifm">Kunt u bevestigen dat de elf verdwenen vliegtuigen in het bezit zijn van de zogenaamde «Masked Men Brigade»? Zo nee, kunt u aangeven in wiens bezit deze elf vermiste vliegtuigen dan wel zijn?</text:p>
      <text:p text:style-name="ifm_p_ifm">Hebt u reeds contact gezocht met de Amerikaanse en Libische autoriteiten om te verifiëren welke elf vliegtuigen precies zijn verdwenen?</text:p>
      <text:p text:style-name="ifm_p_ifm">Kunt u inzichtelijk maken op welke wijze deze elf vliegtuigen zijn ontvreemd?</text:p>
      <text:p text:style-name="ifm_p_ifm">Kunt u inzichtelijk maken welke acties worden ondernomen om te verifiëren waar deze elf vliegtuigen zijn gebleven?</text:p>
      <text:p text:style-name="ifm_p_ifm">Hoe beoordeelt u de zorgen die er bestaan bij overheidsfunctionarissen in de Verenigde Staten dat deze elf verdwenen vliegtuigen kunnen worden ingezet voor terreurdaden?<text:note text:id="ID-2014Z15032-d37e90" text:note-class="footnote"><text:note-citation text:label="2 ">2</text:note-citation><text:note-body><text:p text:style-name="ifm_p_font.normal_size.6.93pt_mt..5mm_indent.-0.1161in_mleft.0.1161in_ifm">http://freebeacon.com/national-security/missing-libyan-jetliners-raise-fears-of-suicide-airliner-attacks-on-911/</text:p></text:note-body></text:note></text:p>
      <text:p text:style-name="ifm_p_mt.3.76mm_ifm">Antwoord 1, 2, 3, 4, 5, 6</text:p>
      <text:p text:style-name="ifm_p_ifm">Na enkele dagen van hevige gevechten medio augustus jl. hebben islamistische milities in Libië, verenigd onder de naam Libya Dawn, Tripoli International Airport ingenomen, inclusief de op de luchthaven aanwezige vliegtuigen. Veel vliegtuigen zijn door de gevechten beschadigd of vernietigd.</text:p>
      <text:p text:style-name="ifm_p_ifm">Het kabinet ziet geen reden om aan te nemen dat het gerucht over vermiste vliegtuigen juist zou zijn. De Libische luchtvaartautoriteiten ontkennen dat er elf vliegtuigen vermist zijn. Het Amerikaanse State Department kwalificeert berichten over vermissing van elf vliegtuigen als ongegrond.</text:p>
      <text:p text:style-name="ifm_p_mt.3.76mm_ifm">Vraag 7</text:p>
      <text:p text:style-name="ifm_p_ifm">Deelt u de zorgen over de ontstane wetteloosheid in Libië?</text:p>
      <text:p text:style-name="ifm_p_mt.3.76mm_ifm">Antwoord 7</text:p>
      <text:p text:style-name="ifm_p_ifm">Ja.</text:p>
      <text:p text:style-name="ifm_p_mt.3.76mm_ifm">Vraag 8</text:p>
      <text:p text:style-name="ifm_p_ifm">Op welke wijze zet het kabinet zich in om een eind te maken aan het geweld in Libië en in plaats daarvan een politieke oplossing te zoeken?</text:p>
      <text:p text:style-name="ifm_p_mt.3.76mm_ifm">Antwoord 8</text:p>
      <text:p text:style-name="ifm_p_ifm">Nederland steunt de inzet van de VN, in het bijzonder de nieuwe VN Speciale Vertegenwoordiger voor Libië – Bernardino León – en VN-missie UNSMIL, om te komen tot een politieke oplossing voor het conflict. De EU wil de VN-inspanningen sterker ondersteunen en zal op korte termijn de opties hiertoe onderzoeken en bespreken. Het is van belang dat ook de buurlanden van Libië betrokken worden bij het zoeken naar een politieke oplossing.</text:p>
      <text:p text:style-name="ifm_p_ifm">Er zal eerst zo spoedig mogelijk een staakt-het-vuren tussen de strijdende partijen moeten worden overeengekomen. Dat zal moeten worden gevolgd door een inclusieve dialoog om overeenstemming te bereiken over het verdere politieke proces, inclusief afspraken over de locatie en recentelijk genomen besluiten van het parlement en over de samenstelling van een toekomstig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joerdsma over het bericht dat elf vliegtuigen zijn verdwenen van het vliegveld van Tripoli</dc:title>
    <meta:user-defined meta:name="OVERHEIDop.ParlID/DC.identifier">ah-tk-20142015-74</meta:user-defined>
    <meta:user-defined meta:name="OVERHEIDop.vraagnummer">2014Z15032</meta:user-defined>
    <meta:user-defined meta:name="OVERHEIDop.aanhangselNummer">7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het lid Sjoerdsma over het bericht dat elf vliegtuigen zijn verdwenen van het vliegveld van Tripoli</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