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aantijgingen van Turkse regering richting Nederland</text:span> (ingezonden 28 november 2014).</text:p>
      <text:p text:style-name="ifm_p_font.roman_mt.3.76mm_ifm">Antwoord van Minister <text:span text:style-name="ifm_span_font.bold_ifm">Koenders</text:span> (Buitenlandse Zaken) (ontvangen 3 december 2014).</text:p>
      <text:p text:style-name="ifm_p_mt.3.76mm_ifm">Vraag 1 en 2</text:p>
      <text:p text:style-name="ifm_p_ifm">Klopt de berichtgeving dat Turkije Nederland beschuldigt van racisme en agressie, hetgeen zou moeten blijken uit uitlatingen van de Nederlandse regering over de Turkse gemeenschap in Nederland?<text:note text:id="n1" text:note-class="footnote"><text:note-citation text:label="1 ">1</text:note-citation><text:note-body><text:p text:style-name="ifm_p_font.normal_size.6.93pt_mt..5mm_indent.-0.1161in_mleft.0.1161in_ifm">http://www.telegraaf.nl/buitenland/23376783/___Turkije_vindt_NL_racistisch___.html</text:p></text:note-body></text:note> Zo neen, wat is er dan wel gebeurd?</text:p>
      <text:p text:style-name="ifm_p_ifm">Zo ja, deelt u de mening dat het autoritaire en islamofascistische bewind van Turkije naar zichzelf moet kijken als het gaat om racisme en agressie en wel zo ongeveer de laatste is die op dat punt over Nederland zou moeten klagen? Zo neen, waarom niet?</text:p>
      <text:p text:style-name="ifm_p_mt.3.76mm_ifm">Antwoord 1 en 2</text:p>
      <text:p text:style-name="ifm_p_ifm">De opmerkingen van een woordvoerder van het Turkse Ministerie van Buitenlandse Zaken waren voor mij aanleiding nog dezelfde dag de Turkse ambassadeur hierop aan te spreken. Ook heb ik diezelfde dag mijn Turkse collega Cavusoğlu gebeld en hem namens het kabinet de ernstige zorgen over deze opmerkingen overgebracht. Ik heb erop gewezen dat Nederland een eigen integratiebeleid voert en dat hierbij geen inmenging past van andere landen.</text:p>
      <text:p text:style-name="ifm_p_ifm">Minister Cavusoğlu nam in het gesprek afstand van enige kritiek op de Nederlandse overheid of politiek. Daarna heeft de Turkse regering ook via de Turkse ambassade in Den Haag laten weten dat er geen sprake is van een Turkse beschuldiging tegen de Nederlandse regering, het Nederlandse volk of Nederland als land. Ten slotte heeft Minister Cavusoğlu in een interview met het NOS-journaal op 30 november gezegd dat Nederland geen racistisch land is.</text:p>
      <text:p text:style-name="ifm_p_mt.3.76mm_ifm">Vraag 3</text:p>
      <text:p text:style-name="ifm_p_ifm">Vindt u ook, dat Turkije zich buitengewoon ondankbaar en onbeschoft gedraagt jegens Nederland, dat tientallen miljoenen euro’s van belastingbetalers heeft verspild aan bescherming van Turkije met Patriotraketten? Zo neen, waarom niet?</text:p>
      <text:p text:style-name="ifm_p_mt.3.76mm_ifm">Antwoord 3</text:p>
      <text:p text:style-name="ifm_p_ifm">Zie het antwoord op vraag 5.</text:p>
      <text:p text:style-name="ifm_p_mt.3.76mm_ifm">Vraag 4</text:p>
      <text:p text:style-name="ifm_p_ifm">Bent u bereid om de Turkse ambassadeur op staande voet te ontbieden en hem voor de keus te stellen om publiekelijk door het stof te gaan en excuses aan te bieden dan wel op te hoepelen naar Ankara?</text:p>
      <text:p text:style-name="ifm_p_mt.3.76mm_ifm">Antwoord 4</text:p>
      <text:p text:style-name="ifm_p_ifm">Zie het antwoord op de vragen 1 en 2.</text:p>
      <text:p text:style-name="ifm_p_mt.3.76mm_ifm">Vraag 5</text:p>
      <text:p text:style-name="ifm_p_ifm">Als de ambassadeur geen excuses aanbiedt, haalt Nederland dan onverwijld de Patriotraketten terug en niet pas – zoals eerder was aangekondigd – na 31 januari 2015?</text:p>
      <text:p text:style-name="ifm_p_mt.3.76mm_ifm">Antwoord 3 en 5</text:p>
      <text:p text:style-name="ifm_p_ifm">De Patriotraketten staan in NAVO-verband in Turkije om de burgerbevolking en het grondgebied van een NAVO-bondgenoot te beschermen. Ik zie geen reden om onze NAVO-bondgenoot deze bescherming van onze patriots te ontzeggen en deze systemen eerder dan aangekondigd terug te halen.</text:p>
      <text:p text:style-name="ifm_p_mt.3.76mm_ifm">Vraag 6 en 7</text:p>
      <text:p text:style-name="ifm_p_ifm">Klopt het dat u in een telefoongesprek op 26 november 2014 met uw Turkse ambtgenoot «afstand hebt genomen van een deel van de Turkse kritiek»?<text:note text:id="ID-2014Z21952-d37e91" text:note-class="footnote"><text:note-citation text:label="2 ">2</text:note-citation><text:note-body><text:p text:style-name="ifm_p_font.normal_size.6.93pt_mt..5mm_indent.-0.1161in_mleft.0.1161in_ifm">NOS tv-journaal, 27 november 2014</text:p></text:note-body></text:note></text:p>
      <text:p text:style-name="ifm_p_ifm">Zo ja, van welk deel heeft u wel afstand genomen en van welk deel heeft u geen afstand genomen? Waarom heeft u van een bepaald deel geen afstand genomen?</text:p>
      <text:p text:style-name="ifm_p_mt.3.76mm_ifm">Antwoord op vragen 6 en 7</text:p>
      <text:p text:style-name="ifm_p_ifm">Nee. Het was mijn Turkse collega die in het telefoongesprek van 26 november afstand nam van enige kritiek op de Nederlandse overheid of poli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on en Wilders over aantijgingen van de Turkse racismebeschuldiging</dc:title>
    <meta:user-defined meta:name="OVERHEIDop.ParlID/DC.identifier">ah-tk-20142015-735</meta:user-defined>
    <meta:user-defined meta:name="OVERHEIDop.vraagnummer">2014Z21952</meta:user-defined>
    <meta:user-defined meta:name="OVERHEIDop.aanhangselNummer">73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de leden De Roon en Wilders over aantijgingen van de Turkse racismebeschuldiging</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