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Ten Broeke</text:span> (VVD) aan de Minister van Buitenlandse Zaken over <text:span text:style-name="ifm_span_font.italic_ifm">de beschuldiging van het Turkse Ministerie van Buitenlandse Zaken dat Nederland de Turkse gemeenschap discrimineert</text:span> (ingezonden 28 november 2014).</text:p>
      <text:p text:style-name="ifm_p_font.roman_mt.3.76mm_ifm">Antwoord van Minister <text:span text:style-name="ifm_span_font.bold_ifm">Koenders</text:span> (Buitenlandse Zaken) (ontvangen 3 december 2014).</text:p>
      <text:p text:style-name="ifm_p_mt.3.76mm_ifm">Vraag 1 en 2</text:p>
      <text:p text:style-name="ifm_p_ifm">Heeft u inmiddels met uw Turkse ambtgenoot gesproken over de deze week gepubliceerde beschuldigingen<text:note text:id="ID-2014Z21956-d37e56" text:note-class="footnote"><text:note-citation text:label="1 ">1</text:note-citation><text:note-body><text:p text:style-name="ifm_p_font.normal_size.6.93pt_mt..5mm_indent.-0.1161in_mleft.0.1161in_ifm">http://www.mfa.gov.tr/sc-40_-26-kasim-2014_-disisleri-bakanligi-sozcusu-tanju-bilgic_in-hollanda_da-yasayan-turklerle-ilgili-olarak-ileri-surulen-bazi.tr.mfa</text:p></text:note-body></text:note> van het Turkse Ministerie van Buitenlandse Zaken aan het adres van Nederland? Zo ja, heeft u uw ambtgenoot te kennen geven dat deze beschuldigingen ongehoord en ongepast zijn?</text:p>
      <text:p text:style-name="ifm_p_ifm">Wordt de verklaring, zover u weet, nog van de website gehaald? Zo neen, bent u bereid uw ambtgenoot hier bij de eerstvolgende gelegenheid op aan te spreken?</text:p>
      <text:p text:style-name="ifm_p_mt.3.76mm_ifm">Antwoord op vragen 1 en 2</text:p>
      <text:p text:style-name="ifm_p_ifm">Ik heb dezelfde dag dat de woordvoerder van het Turkse Ministerie deze uitspraken over Nederland deed, met mijn Turkse collega Minister Cavusoğlu gesproken en hem namens het kabinet onze ernstige zorgen overgebracht over deze opmerkingen. Ik heb erop gewezen dat Nederland een eigen integratiebeleid voert en hierbij geen inmenging van andere landen past. Minister Cavusoğlu nam in het gesprek afstand van enige kritiek op de Nederlandse overheid of politiek. Intussen heeft de Turkse regering ook via de Turkse ambassade in Den Haag laten weten dat er geen sprake is van een Turkse beschuldiging tegen de Nederlandse regering, het Nederlandse volk of Nederland als land.</text:p>
      <text:p text:style-name="ifm_p_ifm">Wat betreft het weghalen van de verklaring van de website kan erop worden gewezen dat het hier de weergave betreft van publieke uitspraken van een woordvoerder in reactie op gestelde vragen. Het betreft geen verklaring die als zodanig kan worden ingetrokken.</text:p>
      <text:p text:style-name="ifm_p_ifm">Het kabinet zal regelmatig in contacten met de Turkse autoriteiten het Nederlandse standpunt over integratiebeleid blijven uitdragen: Turkije mag uiteraard een mening hebben over deze zaken, maar het kabinet zal blijven benadrukken dat Nederland een eigen integratiebeleid voert waarbij geen inmenging van andere landen past.</text:p>
      <text:p text:style-name="ifm_p_mt.3.76mm_ifm">Vraag 3</text:p>
      <text:p text:style-name="ifm_p_ifm">Bent u bereid deze vragen voor het Algemeen overleg uitbreiding EU, voorzien op 10 december, te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n Broeke over beschuldiging van het Turkse Ministerie van Buitenlandse Zaken dat Nederland de Turkse gemeenschap discrimineert</dc:title>
    <meta:user-defined meta:name="OVERHEIDop.ParlID/DC.identifier">ah-tk-20142015-734</meta:user-defined>
    <meta:user-defined meta:name="OVERHEIDop.vraagnummer">2014Z21956</meta:user-defined>
    <meta:user-defined meta:name="OVERHEIDop.aanhangselNummer">73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het lid Ten Broeke over beschuldiging van het Turkse Ministerie van Buitenlandse Zaken dat Nederland de Turkse gemeenschap discrimineert</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