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de leden <text:span text:style-name="ifm_span_font.bold_ifm">Servaes</text:span>, <text:span text:style-name="ifm_span_font.bold_ifm">Kerstens</text:span> en <text:span text:style-name="ifm_span_font.bold_ifm">Van Dekken</text:span> (allen PvdA) aan de Minister van Buitenlandse Zaken over <text:span text:style-name="ifm_span_font.italic_ifm">de misstanden bij de aanleg van de bouw- en infraprojecten voor het WK 2022 in Qatar</text:span> (Ingezonden  11 november 2014).</text:p>
      <text:p text:style-name="ifm_p_font.roman_mt.3.76mm_ifm">Antwoord van Minister <text:span text:style-name="ifm_span_font.bold_ifm">Koenders</text:span> (Buitenlandse Zaken), mede namens de Minister voor Buitenlandse Handel en Ontwikkelingssamenwerking (ontvangen 4 december 2014).</text:p>
      <text:p text:style-name="ifm_p_mt.3.76mm_ifm">Vraag 1</text:p>
      <text:p text:style-name="ifm_p_ifm">Hebt u kennisgenomen van het bericht dat er, ondanks een aantal verbeteringen, nog steeds veel misstanden zijn bij de aanleg van de bouw- en infraprojecten voor het WK 2022 in Qatar?<text:note text:id="ID-2014Z20202-d37e64" text:note-class="footnote"><text:note-citation text:label="1 ">1</text:note-citation><text:note-body><text:p text:style-name="ifm_p_font.normal_size.6.93pt_mt..5mm_indent.-0.1161in_mleft.0.1161in_ifm">http://www.fnvbouw.nl/actueel/nieuws/Paginas/Nog_altijd_veel_misstanden_in_Qatar_ook_lichtpuntjes_1287.aspx</text:p></text:note-body></text:note></text:p>
      <text:p text:style-name="ifm_p_mt.3.76mm_ifm">Antwoord 1</text:p>
      <text:p text:style-name="ifm_p_ifm">Ja.</text:p>
      <text:p text:style-name="ifm_p_mt.3.76mm_ifm">Vraag 2 en 3</text:p>
      <text:p text:style-name="ifm_p_ifm">Deelt u de mening dat het onverantwoord en onbegrijpelijk is dat bij de voorbereiding van een groot sportevenement sprake is van moderne slavernij en (zoveel) doden vallen?</text:p>
      <text:p text:style-name="ifm_p_ifm">Herinnert u zich de antwoorden op eerdere vragen over schendingen van arbeidsrechten bij de bouw van faciliteiten voor het WK 2022 in Qatar?<text:note text:id="ID-2014Z20202-d37e84" text:note-class="footnote"><text:note-citation text:label="2 ">2</text:note-citation><text:note-body><text:p text:style-name="ifm_p_font.normal_size.6.93pt_mt..5mm_indent.-0.1161in_mleft.0.1161in_ifm">Aanhangsel Handelingen 2013–2014, nr. 2385</text:p></text:note-body></text:note> Is sindsdien met de Qatarese autoriteiten gesproken over de schending van arbeidsrechten bij de bouw van faciliteiten voor het WK 2020? Zo ja, bent u bereid de Kamer daarvan verslag te doen? Zo nee, kunt u toezeggen dit gesprek snel te voeren?</text:p>
      <text:p text:style-name="ifm_p_mt.3.76mm_ifm">Antwoord 2 en 3</text:p>
      <text:p text:style-name="ifm_p_ifm">Het Kabinet maakt zich onverminderd zorgen over de positie van arbeidsmigranten in Qatar. Nederland heeft hierover regelmatig contact met de Qatarese autoriteiten, zowel bilateraal als in EU-verband. Ook wordt in contacten met het in Qatar actieve Nederlands bedrijfsleven gewezen op hun eigen verantwoordelijkheid om te ondernemen op basis van de OESO-richtlijnen voor Multinationale Ondernemingen.</text:p>
      <text:p text:style-name="ifm_p_ifm">In 2015 wordt een bezoek van de Mensenrechtenambassadeur aan Qatar beoogd waar het onderwerp arbeidsrechten ook besproken zal worden. Van dit bezoek zal verslag worden gedaan aan de Tweede Kamer.</text:p>
      <text:p text:style-name="ifm_p_mt.3.76mm_ifm">Vraag 4</text:p>
      <text:p text:style-name="ifm_p_ifm">Heeft Nederland, direct of via EU-partners, bij de recente Universal Periodic Review bij de VN zorg uitgesproken over de arbeidsomstandigheden in Qatar? Zo ja, kunt u verslag doen van het verloop en de uitkomst van deze discussie?</text:p>
      <text:p text:style-name="ifm_p_mt.3.76mm_ifm">Antwoord 4</text:p>
      <text:p text:style-name="ifm_p_ifm">Ja. Nederland heeft tijdens de UPR Qatar van april 2014 aanbeveling gedaan om de leef- en werkomstandigheden van arbeidsmigranten te verbeteren. Voor een volledig verslag van de UPR Qatar verwijs ik u naar het verslag van de werkgroep op http://www.ohchr.org/EN/HRBodies/UPR/Pages/QASession19.aspx.</text:p>
      <text:p text:style-name="ifm_p_mt.3.76mm_ifm">Vraag 5</text:p>
      <text:p text:style-name="ifm_p_ifm">Wat is gedaan om deze thematiek op de agenda van relevante organisaties als de Internationale Arbeidsorganisatie ILO te houden, en welke voortgang kunt u melden in de door het kabinet gedane toezegging om met internationale partners op te trekken om de situatie in Qatar te verbeteren?</text:p>
      <text:p text:style-name="ifm_p_mt.3.76mm_ifm">Antwoord 5</text:p>
      <text:p text:style-name="ifm_p_ifm">Nederland onderhoudt actieve contacten met de ILO die een leidende rol speelt op deze thematiek. Ook in EU-verband staat de positie van arbeidsmigranten nadrukkelijk op de agenda. Op 12 november 2014 ondersteunde de EU een verklaring over de positie van arbeidsmigranten in Qatar, waarin Qatar tevens wordt opgeroepen mee te werken aan het ILO-onderzoek. Het rapport wordt in maart 2015 aan de Beheersraad van ILO voorgelegd.</text:p>
      <text:p text:style-name="ifm_p_mt.3.76mm_ifm">Vraag 6</text:p>
      <text:p text:style-name="ifm_p_ifm">Heeft u ook contact gezocht met de KNVB, die via de FIFA druk kan uitoefenen op het organiserend comité? Zo ja, wat was de uitkomst van dat overleg? Zo nee, waarom niet?</text:p>
      <text:p text:style-name="ifm_p_mt.3.76mm_ifm">Antwoord 6</text:p>
      <text:p text:style-name="ifm_p_ifm">Nederland heeft regelmatig contact met de KNVB, onder andere over de ontwikkelingen in Qatar. Het is aan de KNVB hoe het overleg met de FIFA gevo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ervaes, Kerstens en Van Dekken over de misstanden bij de aanleg van de bouw- en infraprojecten voor het WK 2022 in Qatar</dc:title>
    <meta:user-defined meta:name="OVERHEIDop.ParlID/DC.identifier">ah-tk-20142015-732</meta:user-defined>
    <meta:user-defined meta:name="OVERHEIDop.vraagnummer">2014Z20202</meta:user-defined>
    <meta:user-defined meta:name="OVERHEIDop.aanhangselNummer">73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T.R. van Dekken</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Antwoord op vragen van de leden Servaes, Kerstens en Van Dekken over de misstanden bij de aanleg van de bouw- en infraprojecten voor het WK 2022 in Qatar</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voorwaarden</meta:user-defined>
    <meta:user-defined meta:name="OVERHEIDop.versieInformatie"/>
  </office:meta>
</office:document-meta>
</file>