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1</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Jihadronselaar Bilal is nu jongerenwerker in Amsterdam»</text:span> (ingezonden 21 november 2014).</text:p>
      <text:p text:style-name="ifm_p_font.roman_mt.3.76mm_ifm">Antwoord van Minister <text:span text:style-name="ifm_span_font.bold_ifm">Asscher</text:span> (Sociale Zaken en Werkgelegenheid) (ontvangen 4 december 2014).</text:p>
      <text:p text:style-name="ifm_p_mt.3.76mm_ifm">Vraag 1</text:p>
      <text:p text:style-name="ifm_p_ifm">Bent u bekend met het bericht «Jihadronselaar Bilal is nu jongerenwerker in Amsterdam»?<text:note text:id="ID-2014Z21360-d37e60" text:note-class="footnote"><text:note-citation text:label="1 ">1</text:note-citation><text:note-body><text:p text:style-name="ifm_p_font.normal_size.6.93pt_mt..5mm_indent.-0.1161in_mleft.0.1161in_ifm">http://www.parool.nl/parool/nl/4/AMSTERDAM/article/detail/3794568/2014/11/20/Jihadronselaar-Bilal-30-is-nu-jongerenwerker-in-Amsterdam.dhtml</text:p></text:note-body></text:note></text:p>
      <text:p text:style-name="ifm_p_mt.3.76mm_ifm">Antwoord 1</text:p>
      <text:p text:style-name="ifm_p_ifm">Ja.</text:p>
      <text:p text:style-name="ifm_p_mt.3.76mm_ifm">Vraag 2</text:p>
      <text:p text:style-name="ifm_p_ifm">Welke garantie kunt u geven over de mate van deradicalisering van «Bilal», door wie wordt deze garantie gegeven en op welke wetenschappelijke gronden?</text:p>
      <text:p text:style-name="ifm_p_mt.3.76mm_ifm">Antwoord 2</text:p>
      <text:p text:style-name="ifm_p_ifm">Bij deradicalisering zijn individuele omstandigheden en de actuele context waarin het individu functioneert van groot belang. De werkgever is bij deze persoon van mening dat uit zijn inzet en werkzaamheden is gebleken dat van aanhang van extremistisch gedachtegoed niet langer sprake is. Wat betreft wetenschappelijke gronden heeft de AIVD-nota <text:span text:style-name="ifm_span_font.italic_ifm">Disengagement en deradicalisering van jihadisten in Nederland</text:span>(2010) binnen de overheid bijgedragen aan de ontwikkeling van een visie op deradicalisering; er wordt ook steeds gekeken naar buitenlandse ervaringen met deradicalisering. Deradicalisering blijft echter mensenwerk, waardoor niemand garantie kan geven over de mate van deradicalisering.</text:p>
      <text:p text:style-name="ifm_p_mt.3.76mm_ifm">Vraag 3</text:p>
      <text:p text:style-name="ifm_p_ifm">Deelt u de mening dat een veroordeelde jihadronselaar niet in Nederland thuishoort? Zo neen, waarom niet?</text:p>
      <text:p text:style-name="ifm_p_mt.3.76mm_ifm">Antwoord 3</text:p>
      <text:p text:style-name="ifm_p_ifm">Na een onherroepelijke strafrechtelijke veroordeling wegens het werven voor de gewapende terroristische strijd is het mogelijk om een persoon met een tweede nationaliteit het Nederlanderschap te ontnemen. Ook werkt de Minister van VenJ momenteel, zoals aangekondigd in het Actieprogramma Integrale Aanpak Jihadisme, aan een verdere uitbreiding van deze maatregel.</text:p>
      <text:p text:style-name="ifm_p_mt.3.76mm_ifm">Vraag 4</text:p>
      <text:p text:style-name="ifm_p_ifm">Bent u bereid om «Bilal» alsnog zijn zus achterna te sturen naar de Islamitische Staat en hen beiden nooit meer in Nederland toe te laten? Zo neen, waarom niet?</text:p>
      <text:p text:style-name="ifm_p_mt.3.76mm_ifm">Antwoord 4</text:p>
      <text:p text:style-name="ifm_p_ifm">Nee. Niemand mag gedwongen worden, ook niet van overheidswege, om zich bij ISIS aan te sluiten.</text:p>
      <text:p text:style-name="ifm_p_ifm">Voor de wijze waarop uitgereisde jihadisten worden aangepakt verwijs ik u kortheidshalve naar het Actieprogramma Integrale Aanpak Jihadisme.</text:p>
      <text:p text:style-name="ifm_p_mt.3.76mm_ifm">Vraag 5</text:p>
      <text:p text:style-name="ifm_p_ifm">Kunt u deze vragen beantwoorden voor de behandeling van de begroting SZW voor het jaar 2015?</text:p>
      <text:p text:style-name="ifm_p_mt.3.76mm_ifm">Antwoord 5</text:p>
      <text:p text:style-name="ifm_p_ifm">Neen, dat i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en Wilders over het bericht “Jihadronselaar Bilal is nu jongerenwerker in Amsterdam”</dc:title>
    <meta:user-defined meta:name="OVERHEIDop.ParlID/DC.identifier">ah-tk-20142015-731</meta:user-defined>
    <meta:user-defined meta:name="OVERHEIDop.vraagnummer">2014Z21360</meta:user-defined>
    <meta:user-defined meta:name="OVERHEIDop.aanhangselNummer">73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4-2015</meta:user-defined>
    <meta:user-defined meta:name="DCTERMS.W3CDTF/OVERHEIDop.datumOntvangst">2014-12-04</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Jihadronselaar Bilal is nu jongerenwerker in Amsterdam”</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Sociale zekerheid | Jongeren</meta:user-defined>
    <meta:user-defined meta:name="OVERHEIDop.versieInformatie"/>
  </office:meta>
</office:document-meta>
</file>