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Van Klaveren</text:span> (Groep Bontes/Van Klaveren) aan de Minister van Onderwijs, Cultuur en Wetenschap over <text:span text:style-name="ifm_span_font.italic_ifm">het COC-voorstel om op scholen «onzijdige» toiletten te introduceren</text:span> (ingezonden 12 november 2014).</text:p>
      <text:p text:style-name="ifm_p_font.roman_mt.3.76mm_ifm">Antwoord van Minister <text:span text:style-name="ifm_span_font.bold_ifm">Bussemaker</text:span> (Onderwijs, Cultuur en Wetenschap) (ontvangen 3 december 2014).</text:p>
      <text:p text:style-name="ifm_p_mt.3.76mm_ifm">Vraag 1</text:p>
      <text:p text:style-name="ifm_p_ifm">Bent u bekend met het bericht «COC wil onzijdig toilet»?<text:note text:id="ID-2014Z20340-d37e58" text:note-class="footnote"><text:note-citation text:label="1 ">1</text:note-citation><text:note-body><text:p text:style-name="ifm_p_font.normal_size.6.93pt_mt..5mm_indent.-0.1161in_mleft.0.1161in_ifm">http://m.telegraaf.nl/binnenland/article/23311601/coc-wil-onzijdig-toilet</text:p></text:note-body></text:note></text:p>
      <text:p text:style-name="ifm_p_mt.3.76mm_ifm">Antwoord 1</text:p>
      <text:p text:style-name="ifm_p_ifm">Ja.</text:p>
      <text:p text:style-name="ifm_p_mt.3.76mm_ifm">Vraag 2</text:p>
      <text:p text:style-name="ifm_p_ifm">Deelt u de mening dat het COC-voorstel om «onzijdige» toiletten te introduceren onwenselijk is, omdat alleen de gedachte dat iemand man of vrouw is geworden – zonder dat dit gepaard gaat met een geslachtsveranderende operatie – de biologische werkelijkheid van het geslacht niet wijzigt?</text:p>
      <text:p text:style-name="ifm_p_mt.3.76mm_ifm">Antwoord 2</text:p>
      <text:p text:style-name="ifm_p_ifm">Nee, ik vind de actie van het COC om aandacht te vragen voor de positie van transgenderleerlingen op school niet onwenselijk. Overigens was de insteek van de actie niet zozeer het overal invoeren van «onzijdige» toiletten, maar vooral om met scholen het gesprek aan te gaan over dagelijkse problemen waar transgenderleerlingen tegenaan lopen. Het genderneutraal maken van (een deel van de) toiletten en kleedkamers kan daarbij volgens het COC een oplossing zijn.</text:p>
      <text:p text:style-name="ifm_p_ifm">Deze actie sluit aan bij de gedachte achter de «Transgenderwet» van 1 juli dit jaar, waardoor transgenderpersonen van 16 jaar of ouder makkelijker de vermelding van het geslacht op hun geboorteakte kunnen laten wijzigen, buiten de rechter om. Het is voldoende als een deskundige vaststelt dat de overtuiging van een persoon om tot het andere geslacht te behoren blijvend van aard is. Een geslachtsaanpassende operatie is niet meer nodig om het geslacht juridisch te laten wijzigen.</text:p>
      <text:p text:style-name="ifm_p_ifm">Daarnaast is het voor transgenderjongeren onder de 16 belangrijk dat hun school aandacht heeft voor hun specifieke wensen of problemen. De sociale veiligheid van transgenderleerlingen is lager dan die van leerlingen in het algemeen. De monitor sociale veiligheid die binnenkort naar de Kamer zal worden gestuurd, gaat daar nader op in.</text:p>
      <text:p text:style-name="ifm_p_mt.3.76mm_ifm">Vraag 3</text:p>
      <text:p text:style-name="ifm_p_ifm">Hoe oordeelt u over de ontwikkeling dat het verschil tussen mannen en vrouwen meer en meer gebaseerd wordt op het gevoel van een persoon in plaats van op de biologische werkelijkheid, zoals we eerder ook zagen bij de registratie van het geslacht in de basisadministratie?</text:p>
      <text:p text:style-name="ifm_p_mt.3.76mm_ifm">Antwoord 3</text:p>
      <text:p text:style-name="ifm_p_ifm">Zie het antwoord op vraag 2.</text:p>
      <text:p text:style-name="ifm_p_mt.3.76mm_ifm">Vraag 4</text:p>
      <text:p text:style-name="ifm_p_ifm">Bent u bereid de subsidie van het COC te korten met het bedrag dat de organisatie zal gebruiken voor de campagne voor «onzijdige» schooltoiletten? Zo neen, waarom niet?</text:p>
      <text:p text:style-name="ifm_p_mt.3.76mm_ifm">Antwoord 4</text:p>
      <text:p text:style-name="ifm_p_ifm">Nee. Ik verleen subsidie aan het COC voor voorlichtingsactiviteiten op scholen over seksuele diversiteit en voor de empowerment van LHBT-jongeren. Het COC heeft in overleg met OCW besloten om ook aandacht te vragen voor de «T» binnen het LHBT-beleid op scholen, samen met organisaties als Transvisie en Transgender Netwerk Nederland. Doelgroepen en eventuele nieuwe thema’s worden dus in overleg met OCW bepaald, maar het COC heeft de ruimte om zelf nadere invulling te geven aan een specifieke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het COC-voorstel om op scholen 'onzijdige' toiletten te introduceren</dc:title>
    <meta:user-defined meta:name="OVERHEIDop.ParlID/DC.identifier">ah-tk-20142015-730</meta:user-defined>
    <meta:user-defined meta:name="OVERHEIDop.vraagnummer">2014Z20340</meta:user-defined>
    <meta:user-defined meta:name="OVERHEIDop.aanhangselNummer">73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M. Bussemaker</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van het lid Van Klaveren over het COC-voorstel om op scholen 'onzijdige' toiletten te introduceren</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