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text:p>
      <text:p text:style-name="ifm_p_font.roman_mt.3.76mm_ifm">Vragen van het lid <text:span text:style-name="ifm_span_font.bold_ifm">Keijzer</text:span> (CDA) aan de Staatssecretaris van Volksgezondheid, Welzijn en Sport over <text:span text:style-name="ifm_span_font.italic_ifm">het artikel op de site van Binnenlands Bestuur «Gemeenten vrezen big bang rondom trekkingsrecht»</text:span> (ingezonden 26 augustus 2014).</text:p>
      <text:p text:style-name="ifm_p_font.roman_mt.3.76mm_ifm">Mededeling van Staatssecretaris <text:span text:style-name="ifm_span_font.bold_ifm">Van Rijn</text:span> (Volksgezondheid, Welzijn en Sport) (ontvangen 23 september 2014).</text:p>
      <text:p text:style-name="ifm_p_mt.3.76mm_ifm">Vraag 1</text:p>
      <text:p text:style-name="ifm_p_ifm">Kent u het artikel op de site van Binnenlands Bestuur «Gemeenten vrezen big bang rondom trekkingsrecht»?<text:note text:id="ID-2014Z14364-d37e58" text:note-class="footnote"><text:note-citation text:label="1 ">1</text:note-citation><text:note-body><text:p text:style-name="ifm_p_font.normal_size.6.93pt_mt..5mm_indent.-0.1161in_mleft.0.1161in_ifm">http://www.binnenlandsbestuur.nl/financien/nieuws/gemeenten-vrezen-big-bang-rondom-trekkingsrecht.9438104.lynkx</text:p></text:note-body></text:note></text:p>
      <text:p text:style-name="ifm_p_mt.3.76mm_ifm">Vraag 2</text:p>
      <text:p text:style-name="ifm_p_ifm">Kent u de problemen die in het artikel geschetst worden? Zo ja, wat vindt u daarvan, en wat is de huidige stand van zaken?</text:p>
      <text:p text:style-name="ifm_p_mt.3.76mm_ifm">Vraag 3</text:p>
      <text:p text:style-name="ifm_p_ifm">Klopt het dat het besluit van het Ministerie van Volksgezondheid, Welzijn en Sport om het trekkingsrecht zo basaal mogelijk in te voeren tot gevolg heeft dat zaken die door de Sociale Verzekeringsbank (SVB) zouden worden uitgevoerd, nu door gemeenten zelf moeten worden opgepakt, en dat dit leidt tot extra kosten? Bent u ervan op de hoogte dat gemeenten hebben aangegeven niet te betalen voor zaken die de SVB zou oppakken, die ze nu zelf moeten uitvoeren? Klopt het dat gemeenten wel opdraaien voor de kosten? Hoeveel extra kosten zijn hiermee gemoeid? Indien er meerkosten zijn voor gemeenten, waarom kiest u er dan niet voor de SVB te korten voor een vergelijkbaar bedrag, en dit in het gemeentefonds te storten?</text:p>
      <text:p text:style-name="ifm_p_mt.3.76mm_ifm">Vraag 4</text:p>
      <text:p text:style-name="ifm_p_ifm">Hoe voorkomt u dat rekeningen aan zorgverleners niet op tijd worden betaald?</text:p>
      <text:p text:style-name="ifm_p_mt.3.76mm_ifm">Vraag 5</text:p>
      <text:p text:style-name="ifm_p_ifm">Klopt het dat ook de ICT van de SVB niet aansluit bij die van gemeenten? Hoe wordt dit opgelost, en is er al sprake van een zogenaamd terugvalscenario?</text:p>
      <text:p text:style-name="ifm_p_mt.3.76mm_ifm">Vraag 6</text:p>
      <text:p text:style-name="ifm_p_ifm">Kunt u aangeven of wat u betreft het trekkingsrecht per 1 januari 2015 verantwoord kan worden ingevoerd en uitgevoerd, nu gemeenten hebben aangegeven een go/no go-moment eind augustus te willen hebben?</text:p>
      <text:h text:style-name="ifm_p_font.bold_mt.5.08mm_page.keep-with-next_ifm" text:outline-level="2">Mededeling</text:h>
      <text:p text:style-name="ifm_p_mt.4.23mm_ifm">De vragen van het Kamerlid Keijzer (CDA) over het artikel op de site van Binnenlands Bestuur (Gemeenten vrezen big bang rondom trekkingsrecht;  2014Z14364) kunnen tot mijn spijt niet binnen de gebruikelijke termijn worden beantwoord.</text:p>
      <text:p text:style-name="ifm_p_ifm">De reden van het uitstel is dat er binnenkort nader overleg zal plaatsvinden met de VNG over dit onderwerp.</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Keijzer over het artikel op de site van Binnenlands Bestuur (Gemeenten vrezen big bang rondom trekkingsrecht)</dc:title>
    <meta:user-defined meta:name="OVERHEIDop.ParlID/DC.identifier">ah-tk-20142015-73</meta:user-defined>
    <meta:user-defined meta:name="OVERHEIDop.vraagnummer">2014Z14364</meta:user-defined>
    <meta:user-defined meta:name="OVERHEIDop.aanhangselNummer">73</meta:user-defined>
    <meta:user-defined meta:name="OVERHEIDop.AanhangselTypen/DC.type">Mededeling</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Uitstel beantwoording vragen van het lid Keijzer over het artikel op de site van Binnenlands Bestuur (Gemeenten vrezen big bang rondom trekkingsrecht)</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