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de leden <text:span text:style-name="ifm_span_font.bold_ifm">Lodders</text:span> en <text:span text:style-name="ifm_span_font.bold_ifm">RemcoDijkstra</text:span> (beiden VVD) aan de Staatssecretarissen van Economische Zaken en van Infrastructuur en Milieu over <text:span text:style-name="ifm_span_font.italic_ifm">de relatie tussen ammoniakuitstoot en emissiearme bemesting</text:span> (ingezonden 19 september 2014).</text:p>
      <text:p text:style-name="ifm_p_font.roman_mt.3.76mm_ifm">Antwoord van Staatssecretaris <text:span text:style-name="ifm_span_font.bold_ifm">Dijksma</text:span> (Economische Zaken) (ontvangen 3 december 2014).</text:p>
      <text:p text:style-name="ifm_p_mt.3.76mm_ifm">Vraag 1</text:p>
      <text:p text:style-name="ifm_p_ifm">Kent u het artikel «Ammoniakbeleid loopt uit de pas met metingen in het veld?»<text:note text:id="ID-2014Z16114-d37e61" text:note-class="footnote"><text:note-citation text:label="1 ">1</text:note-citation><text:note-body><text:p text:style-name="ifm_p_font.normal_size.6.93pt_mt..5mm_indent.-0.1161in_mleft.0.1161in_ifm">V-Focus, 18 september 2014, http://www.v-focus.nl/2014/09/ammoniakbeleid-loopt-uit-de-pas-met-metingen-in-het-veld/</text:p></text:note-body></text:note></text:p>
      <text:p text:style-name="ifm_p_mt.3.76mm_ifm">Antwoord 1</text:p>
      <text:p text:style-name="ifm_p_ifm">Ja.</text:p>
      <text:p text:style-name="ifm_p_mt.3.76mm_ifm">Vraag 2, 4, 6</text:p>
      <text:p text:style-name="ifm_p_ifm">Deelt u de conclusies van het Lichenologisch Onderzoeksbureau Nederland en de redactie van V-Focus, op basis van bestaande gegevens van het Landelijk Meetnet Luchtkwaliteit en de Chemische Samenstelling Regenwater, dat er niet of nauwelijks een verband te leggen is tussen emissiearme bemesting en de stikstofuitstoot? Zo ja, hoe gaat u deze conclusies verwerken in uw beleid? Zo nee, waarom niet?</text:p>
      <text:p text:style-name="ifm_p_ifm">Bent u voornemens het gesprek aan te gaan met de verschillende onderzoekers en het Planbureau voor de Leefomgeving om te bezien of er consensus gevonden kan worden over het al dan niet bestaan van een sterke relatie tussen emissiearme bemesting en ammoniakuitstoot? Zo ja, op welke termijn zal dit gesprek plaatsvinden? Zo nee, waarom niet?</text:p>
      <text:p text:style-name="ifm_p_ifm">Deelt u de opvatting dat de meetmethodes waarop de overheid en de politiek haar opinie en besluiten baseert van onberispelijke aard moeten zijn of op zijn minst niet ter discussie moeten worden gesteld? Zo ja, hoe gaat u zich inzetten om duidelijkheid te scheppen ten aanzien van de relatie tussen emissiearme bemesting en stikstofuitstoot? Zo nee, waarom niet?</text:p>
      <text:p text:style-name="ifm_p_mt.3.76mm_ifm">Antwoord 2, 4, 6</text:p>
      <text:p text:style-name="ifm_p_ifm">Ik deel met u het belang van een deugdelijke onderbouwing van beleid. In het voorjaar van 2013 heb ik een internationale review uit laten voeren naar de wetenschappelijke onderbouwing van het ammoniakbeleid. Hieruit bleek dat er geen twijfels zijn over de kwaliteit van de wetenschappelijke onderbouwing van het ammoniakbeleid. Daarover heb ik uw Kamer geïnformeerd (Kamerstuk 33 037, nr. 65).</text:p>
      <text:p text:style-name="ifm_p_ifm">Voor de zomer kwam het signaal van het RIVM dat het verschil in trends tussen de gemeten en berekende waarde van ammoniakconcentratie in de lucht dit jaar voor het eerst significant is. Daarop heb ik de Commissie Deskundigen Meststoffenwet (CDM) gevraagd een quick scan op te stellen om het verschil tussen de trends te duiden. Op 21 oktober jl. heb ik uw Kamer geïnformeerd over de uitkomsten van deze quick scan (Kamerstuk 33 037, nr. 134).</text:p>
      <text:p text:style-name="ifm_p_mt.3.76mm_ifm">Vraag 3</text:p>
      <text:p text:style-name="ifm_p_ifm">Kunt u aangeven of de emissies die de landbouw zou uitstoten meerdere keren zijn opgehoogd? Op basis van welke informatie hebben deze keuzes plaatsgevonden? Is het gehanteerde rekenmodel door het Planbureau van de Leefomgeving sinds 1990 geactualiseerd met de wetenschap van vandaag de dag? Zo ja, wie zijn betrokken bij deze actualisatie en wat waren de conclusies? Zo nee, waarom niet?</text:p>
      <text:p text:style-name="ifm_p_mt.3.76mm_ifm">Antwoord 3</text:p>
      <text:p text:style-name="ifm_p_ifm">De ammoniakemissies in Nederland worden sinds 2009 in kaart gebracht met behulp van het nationaal emissiemodel voor ammoniak (NEMA) en gerapporteerd door Emissieregistratie. Het NEMA model berekent de Nederlandse ammoniak emissies vanaf de jaren »90. (Zie ook: http://edepot.wur.nl/5140) Het verschil tussen het NEMA-model en de emissies volgens het model van het PBL dat daarvoor werd gebruikt is toe te schrijven aan verschillende aannames over de emissies door bovengronds aanwenden van mest. (Zie ook: http://edepot.wur.nl/181197).</text:p>
      <text:p text:style-name="ifm_p_ifm">Het NEMA-model wordt sinds 2009 voortdurend verbeterd. Dit model wordt dan ook aangepast aan de beste kennis over de werkelijkheid. Dit kan inderdaad verhogingen, maar ook verlagingen van de ammoniakemissie van bepaalde bronnen in het model als gevolg hebben. Deze actualisatie wordt gedaan door de werkgroep NEMA, die onder de CDM valt. In de CDM hebben voor dit onderwerp experts zitting van verschillende organisaties en instituten, namelijk Wageningen Universiteit, Rijksinstituut voor Volksgezondheid en Milieu (RIVM), PBL, Centraal Bureau voor de Statistiek (CBS) en Emissieregistratie.</text:p>
      <text:p text:style-name="ifm_p_mt.3.76mm_ifm">Vraag 5</text:p>
      <text:p text:style-name="ifm_p_ifm">Kunt u aangeven hoe het voornemen van de beoogde voorzitter van de Europese Commissie om de regels voor luchtkwaliteit eenvoudiger te maken zich verhoudt tot het ammoniakbeleid?<text:note text:id="ID-2014Z16114-d37e94" text:note-class="footnote"><text:note-citation text:label="2 ">2</text:note-citation><text:note-body><text:p text:style-name="ifm_p_font.normal_size.6.93pt_mt..5mm_indent.-0.1161in_mleft.0.1161in_ifm">Nieuwe Oogst, 16 september 2014 http://www.nieuweoogst.nu/scripts/edoris/edoris.dll?tem=LTO_TEXT_VIEW&amp;doc_id=207659</text:p></text:note-body></text:note> Voelt u zich gesterkt met zijn woorden om binnen Europa te pleiten voor het loslaten van het verband tussen emissiearme mest en de ammoniakuitstoot zolang dit nog niet bewezen is en wanneer dit verband op wetenschappelijke basis wordt ontkend?</text:p>
      <text:p text:style-name="ifm_p_mt.3.76mm_ifm">Antwoord 5</text:p>
      <text:p text:style-name="ifm_p_ifm">De ammoniakmaatregelen in Nederland hebben oorspronkelijk als doel de Europees afgesproken Nationale Emissie Plafonds (NEC) niet te overschrijden. Ammoniakmaatregelen zijn ook belangrijk om natuurdoelen te kunnen halen. Het is bovendien van belang dat ook onze buurlanden effectief ammoniakbeleid voeren, zodat ook de bijdrage vanuit andere landen aan de stikstofdepositie wordt teruggebracht.</text:p>
      <text:p text:style-name="ifm_p_ifm">Er zijn geen Europese regels die verplichten mest emissiearm aan te wenden. Nederland is vrij in de keuze van maatregelen die nodig zijn om de ammoniakuitstoot in Nederland onder het NEC-plafond te laten blijven en natuurdoelen te kunnen halen. Hoe het maatregelenpakket er precies uitziet is dus nationaal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odders en Remco Dijkstra over de relatie tussen ammoniakuitstoot en emissiearme bemesting</dc:title>
    <meta:user-defined meta:name="OVERHEIDop.ParlID/DC.identifier">ah-tk-20142015-729</meta:user-defined>
    <meta:user-defined meta:name="OVERHEIDop.vraagnummer">2014Z16114</meta:user-defined>
    <meta:user-defined meta:name="OVERHEIDop.aanhangselNummer">72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Antwoord op vragen van de leden Lodders en Remco Dijkstra over de relatie tussen ammoniakuitstoot en emissiearme bemesting</meta:user-defined>
    <meta:user-defined meta:name="DCTERMS.W3CDTF/DCTERMS.available">2014-12-04</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