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8</text:p>
      <text:p text:style-name="ifm_p_font.roman_mt.3.76mm_ifm">Vragen van de leden <text:span text:style-name="ifm_span_font.bold_ifm">Klaver</text:span> (GroenLinks) en <text:span text:style-name="ifm_span_font.bold_ifm">Merkies</text:span> (SP) aan de Staatssecretaris van Financiën over <text:span text:style-name="ifm_span_font.italic_ifm">de berichtgeving «Nederland verzette zich tegen OESO-aanpak belastingontwijking»</text:span> (ingezonden 25 november 2014).</text:p>
      <text:p text:style-name="ifm_p_font.roman_mt.3.76mm_ifm">Antwoord van Staatssecretaris <text:span text:style-name="ifm_span_font.bold_ifm">Wiebes</text:span> (Financiën) (ontvangen 3 december 2014).</text:p>
      <text:p text:style-name="ifm_p_mt.3.76mm_ifm">Vraag 1</text:p>
      <text:p text:style-name="ifm_p_ifm">Deelt u de opvatting van de OESO dat te ruime fiscale regelingen voor «innovatieve» bedrijven moeten worden ingeperkt, omdat zij belastingontwijking mogelijk maken?<text:note text:id="ID-2014Z21582-d37e58" text:note-class="footnote"><text:note-citation text:label="1 ">1</text:note-citation><text:note-body><text:p text:style-name="ifm_p_font.normal_size.6.93pt_mt..5mm_indent.-0.1161in_mleft.0.1161in_ifm">Op NRCQ van dinsdag 18 november 2014</text:p></text:note-body></text:note></text:p>
      <text:p text:style-name="ifm_p_mt.3.76mm_ifm">Antwoord 1</text:p>
      <text:p text:style-name="ifm_p_ifm">De OESO onderzoekt of voor de verschillende patentboxen voldoende substance-eisen gelden om belastingontwijking tegen te gaan. Nederland is een actieve participant in het Base Erosion &amp; Profit Shifting-project van de OESO en de G20. Nederland ondersteunt daarmee de initiatieven om belastingontwijking te bestrijden. De Nederlandse innovatiebox is bedoeld om innovatieve activiteiten in Nederland te bevorderen en is zo vormgegeven dat deze belastingontwijking tegen gaat. Voor winsttoerekening aan de huidige Nederlandse innovatiebox dienen immers belangrijke activiteiten in Nederland plaats te vinden (zie ook antwoord op vraag 2 en 3 hieronder).</text:p>
      <text:p text:style-name="ifm_p_mt.3.76mm_ifm">Vraag 2, 3</text:p>
      <text:p text:style-name="ifm_p_ifm">Klopt het dat een bedrijf dat zijn speur- en ontwikkelingswerk in een ander land laat doen dan Nederland, wel kan profiteren van de Nederlandse innovatiebox? Zo ja, is dit niet in strijd met de achterliggende gedachte van de regeling om innovatief onderzoek in Nederland te stimuleren?</text:p>
      <text:p text:style-name="ifm_p_ifm">In hoeverre bepaalt aanwezigheid en innovatie in Nederland voor bedrijven die winst uit octrooien maken of zij in aanmerking komen voor voordelen van de innovatiebox?</text:p>
      <text:p text:style-name="ifm_p_mt.3.76mm_ifm">Antwoord 2, 3</text:p>
      <text:p text:style-name="ifm_p_ifm">Een van de eisen die aan de innovatiebox worden gesteld is dat de gebruiker van deze faciliteit het innovatieve immateriële activum zelf heeft voortgebracht. Om te voldoen aan dit criterium is niet vereist dat alle activiteiten rond het onderzoeks- en ontwikkelingswerk door belastingplichtige zelf worden verricht. Uitgangspunt is dat er bij de (Nederlandse) belastingplichtige voldoende belangrijke functies met betrekking tot het onderzoeks- en ontwikkelingswerk aanwezig zijn om het immateriële activum aan hem toe te kunnen rekenen. Hiervan is pas sprake als de belastingplichtige beslissingsbevoegd en functioneel in staat is om de onderzoeks- en ontwikkelingswerkzaamheden aan te sturen. Activiteiten die hierbij een rol spelen zijn onder andere het vanuit een inhoudelijke expertise dragen van verantwoordelijkheid voor de zelf gemaakte keuzes tijdens het onderzoeks- en ontwikkelingsproces en de planning, de budgettering, het meten van prestaties, het belonen, het aanpassen/herdefiniëren van de werkterreinen, het vaststellen van de commercieel waardevolle gebieden en het beoordelen van de kans op (on)succesvol onderzoek. Bij de belastingplichtige moet derhalve voldoende technische kennis aanwezig zijn. Een belastingplichtige die een immaterieel activum bezit, maar functioneel niet in staat is om vanuit Nederland de daarbij behorende onderzoeks- en ontwikkelingswerkzaamheden vanuit de eigen inhoudelijke expertise aan te sturen (en daarmee niet voldoende substance heeft in Nederland), komt dus niet voor de toepassing van de innovatiebox in aanmerking.</text:p>
      <text:p text:style-name="ifm_p_mt.3.76mm_ifm">Vraag 4, 5, 6, 7</text:p>
      <text:p text:style-name="ifm_p_ifm">Wat vindt u van de uitspraak van Pascal Saint-Amans, hoofd belastingaanpak van de OESO, dat Nederland zich heeft verzet tegen aanpassing van de innovatiebox in OESO-verband?</text:p>
      <text:p text:style-name="ifm_p_ifm">Kunt u aangeven waar het Nederlandse verzet zich precies tegen richt?</text:p>
      <text:p text:style-name="ifm_p_ifm">Heeft Nederland in OESO-verband zelf een alternatief voorstel gedaan? Zo ja, wat hield dat voorstel in?</text:p>
      <text:p text:style-name="ifm_p_ifm">Hoe beoordeelt u de G20-overeenkomst voor de inperking van fiscale regelingen voor «innovatieve» bedrijven?</text:p>
      <text:p text:style-name="ifm_p_mt.3.76mm_ifm">Antwoord 4, 5, 6, 7</text:p>
      <text:p text:style-name="ifm_p_ifm">In het begin van het proces heeft Nederland zich ingezet voor een principieel andere benadering dan de voorgestelde nexus approach; namelijk voor de transfer pricing approach. Deze aanpak sluit aan bij het identificeren van de gelopen risico’s, de uitgeoefende functies en de aangewende activa. Deze aanpak geniet de voorkeur omdat deze aanpak beter aansluit bij het internationaal geaccepteerde «at arms length beginsel» en de bestaande OESO richtlijnen. Deze aanpak waarborgt dat voldoende substance aanwezig is in het land dat de innovatiebox toepast. De Nederlandse innovatiebox is gebaseerd op deze aanpak.</text:p>
      <text:p text:style-name="ifm_p_ifm">Nederland verwelkomt de inspanningen van Duitsland en het Verenigd Koninkrijk voor het vinden van een substancebenadering waarin alle landen zich kunnen vinden. Hiermee wordt erkend dat een innovatiebox een belangrijk en legitiem instrument is om onderzoek en ontwikkeling in Europa te stimuleren. Bovendien wordt hiermee een eind gemaakt aan de concurrentieverstorende handel in patenten, die door andere landen door middel van hun patentboxen momenteel lager worden belast. Het Duits-Britse voorstel voor het substance-criterium bij patentboxen behoeft echt verbetering op een voor Nederland cruciaal punt. Winsten die voortvloeien uit innovaties waarvoor een zogeheten S&amp;O-verklaring is afgegeven, moeten eveneens in de innovatiebox blijven vallen.</text:p>
      <text:p text:style-name="ifm_p_mt.3.76mm_ifm">Vraag 8</text:p>
      <text:p text:style-name="ifm_p_ifm">U heeft aangegeven een voorstel tot aanpassing van de innovatiebox te zullen doen in het wetsvoorstel Fiscale verzamelwet 2015; bent u bereid aanpassingen te doen aan de innovatiebox in lijn met in de OESO nexus-benadering?</text:p>
      <text:p text:style-name="ifm_p_mt.3.76mm_ifm">Antwoord 8</text:p>
      <text:p text:style-name="ifm_p_ifm">De wijziging van de innovatie in de Fiscale verzamelwet 2015 is een wijziging die los staat van de internationale ontwikkelingen. Een aanpassing van de innovatiebox als gevolg van de internationale ontwikkelingen zal gezien de complexiteit en de andere tijdslijn niet meelopen met de Fiscale verzamelwet 2015.</text:p>
      <text:p text:style-name="ifm_p_mt.3.76mm_ifm">Vraag 9</text:p>
      <text:p text:style-name="ifm_p_ifm">Deelt u de mening dat het wenselijk is om alternatieve manieren te verzinnen om innovatie te stimuleren, gezien het misbruik dat mogelijk blijft binnen een innovatiebox omdat interne verrekenprijzen moeilijk te controleren blijven?</text:p>
      <text:p text:style-name="ifm_p_mt.3.76mm_ifm">Antwoord 9</text:p>
      <text:p text:style-name="ifm_p_ifm">De innovatiebox is een goed instrument om het vestigingsklimaat voor innovatieve bedrijven te bevorderen. Het kabinet heeft niet het beeld dat de Nederlandse innovatiebox misbruik van de interne verrekenprijzen van internationale concerns mogelijk maakt. Nederland zal blijven werken aan een gunstig vestigingsklimaat voor innovatieve bedrijven en schadelijke internationale belastingontwijking bestrijden. Als onderdeel hiervan streeft Nederland naar het behoud van een aantrekkelijke innovatiebox. Voor zover het Duits-Britse compromis ook na de door Nederland gewenste uitwerking leidt tot een beperking van de innovatiebox, dan zal een eventuele vrijval ingezet worden voor het aantrekkelijk houden van het Nederlandse vestigingsklimaat voor het innovatieve bedrijfs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laver en Merkies over de berichtgeving “Nederland verzette zich tegen OESO-aanpak belastingontwijking”</dc:title>
    <meta:user-defined meta:name="OVERHEIDop.ParlID/DC.identifier">ah-tk-20142015-728</meta:user-defined>
    <meta:user-defined meta:name="OVERHEIDop.vraagnummer">2014Z21582</meta:user-defined>
    <meta:user-defined meta:name="OVERHEIDop.aanhangselNummer">72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indiener">J.F. Klaver</meta:user-defined>
    <meta:user-defined meta:name="OVERHEIDop.ontvanger">E.D. Wiebes</meta:user-defined>
    <meta:user-defined meta:name="OVERHEIDop.vergaderjaar">2014-2015</meta:user-defined>
    <meta:user-defined meta:name="DCTERMS.W3CDTF/OVERHEIDop.datumOntvangst">2014-12-03</meta:user-defined>
    <meta:user-defined meta:name="OVERHEID.StatenGeneraal/DC.creator">Tweede Kamer der Staten-Generaal</meta:user-defined>
    <dc:language>nl</dc:language>
    <meta:user-defined meta:name="DCTERMS.alternative"/>
    <meta:user-defined meta:name="DC.title">Antwoord op vragen van de leden Klaver en Merkies over de berichtgeving “Nederland verzette zich tegen OESO-aanpak belastingontwijking”</meta:user-defined>
    <meta:user-defined meta:name="DCTERMS.W3CDTF/DCTERMS.available">2014-12-04</meta:user-defined>
    <meta:user-defined meta:name="OVERHEIDop.publicationName">Kamervragen (Aanhangsel)</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Europese zaken</meta:user-defined>
    <meta:user-defined meta:name="OVERHEIDop.versieInformatie"/>
  </office:meta>
</office:document-meta>
</file>