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Van Klaveren</text:span> (Groep Bontes/Van Klaveren) aan de Ministers van Veiligheid en Justitie en van Sociale Zaken en Werkgelegenheid over <text:span text:style-name="ifm_span_font.italic_ifm">de mishandeling van een anti-Zwarte Piet-demonstrant</text:span> (ingezonden 17 oktober 2014).</text:p>
      <text:p text:style-name="ifm_p_font.roman_mt.3.76mm_ifm">Antwoord van Minister <text:span text:style-name="ifm_span_font.bold_ifm">Opstelten</text:span> (Veiligheid en Justitie) mede namens de Minister van Sociale Zaken en Werkgelegenheid (ontvangen 2 december 2014). Zie ook Aanhangsel Handelingen, vergaderjaar 2014–2015, nr. 533.</text:p>
      <text:p text:style-name="ifm_p_mt.3.76mm_ifm">Vraag 1</text:p>
      <text:p text:style-name="ifm_p_ifm">Bent u bekend met het artikel «Vrouw mishandeld om Zwarte Piet»?<text:note text:id="ID-2014Z18457-d37e58" text:note-class="footnote"><text:note-citation text:label="1 ">1</text:note-citation><text:note-body><text:p text:style-name="ifm_p_font.normal_size.6.93pt_mt..5mm_indent.-0.1161in_mleft.0.1161in_ifm">http://m.telegraaf.nl/article/23204878/vrouw-mishandeld-om-zwarte-piet</text:p></text:note-body></text:note></text:p>
      <text:p text:style-name="ifm_p_mt.3.76mm_ifm">Antwoord 1</text:p>
      <text:p text:style-name="ifm_p_ifm">Ja.</text:p>
      <text:p text:style-name="ifm_p_mt.3.76mm_ifm">Vraag 2</text:p>
      <text:p text:style-name="ifm_p_ifm">Klopt het dat er een vrouw is mishandeld vanwege een demonstratie tegen Zwarte Piet en is de dader reeds gepakt en vastgezet?</text:p>
      <text:p text:style-name="ifm_p_mt.3.76mm_ifm">Antwoord 2</text:p>
      <text:p text:style-name="ifm_p_ifm">Het Openbaar Ministerie (OM) heeft meegedeeld dat er naar aanleiding van het incident geen aangifte is gedaan van mishandeling. Beide betrokkenen zijn na het incident met elkaar in gesprek gegaan en hebben hun ruzie op dat moment bijgelegd. Er is dan ook geen nader strafrechtelijk onderzoek ingesteld.</text:p>
      <text:p text:style-name="ifm_p_mt.3.76mm_ifm">Vraag 3</text:p>
      <text:p text:style-name="ifm_p_ifm">Deelt u de afkeuring van deze trieste mishandeling, die volledig haaks staat op het idee van de vrijheid van meningsuiting?</text:p>
      <text:p text:style-name="ifm_p_mt.3.76mm_ifm">Antwoord 3</text:p>
      <text:p text:style-name="ifm_p_ifm">Iedereen heeft het recht om zijn of haar mening over het Sinterklaasfeest en Zwarte Piet te uiten, mits dit op een respectvolle manier gebeurt. Geweld als gevolg van een standpunt over Zwarte Piet is volkomen onacceptabel. Wij keuren het gedrag in deze kwestie dan ook af.</text:p>
      <text:p text:style-name="ifm_p_mt.3.76mm_ifm">Vraag 4</text:p>
      <text:p text:style-name="ifm_p_ifm">Hoe duidt u de enorme polarisatie die is ontstaan door de absurde discussie over het uiterlijk van Zwarte Piet?</text:p>
      <text:p text:style-name="ifm_p_mt.3.76mm_ifm">Antwoord 4</text:p>
      <text:p text:style-name="ifm_p_ifm">Het is duidelijk dat mensen heftig reageren met betrekking tot de discussie over Zwarte Piet. Uitgangspunt is dat iedereen die het Sinterklaasfeest viert dit doet vanuit goede intenties. Aan de ene kant ervaren sommigen het als een persoonlijke belediging dat het kinderfeest met racisme in verband wordt gebracht. Aan de andere kant voelen sommigen zich gekrenkt door de figuur van Zwarte Piet en de boodschap dat zij zich niet zouden moeten aanstellen omdat het gaat om een kinderfeest.</text:p>
      <text:p text:style-name="ifm_p_ifm">Het valt te betreuren dat dergelijke ervaringen en emoties leiden tot wrijving in de samenleving.</text:p>
      <text:p text:style-name="ifm_p_mt.3.76mm_ifm">Vraag 5</text:p>
      <text:p text:style-name="ifm_p_ifm">Welke maatregelen bent u voornemens te treffen om te voorkomen dat mensen met geweld hun mening op willen dringen aan anderen?</text:p>
      <text:p text:style-name="ifm_p_mt.3.76mm_ifm">Antwoord 5</text:p>
      <text:p text:style-name="ifm_p_ifm">Het is in ieders belang, en vooral in het belang van kinderen, dat het Sinterklaasfeest op een vredige manier wordt gevierd. Hoewel dit aan de lokale autoriteiten is, kan ik mij voorstellen dat er de komende tijd extra inspanningen worden verricht om het vredige verloop van het Sinterklaasfeest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mishandeling van een anti-Zwarte Piet-demonstrant</dc:title>
    <meta:user-defined meta:name="OVERHEIDop.ParlID/DC.identifier">ah-tk-20142015-726</meta:user-defined>
    <meta:user-defined meta:name="OVERHEIDop.vraagnummer">2014Z18457</meta:user-defined>
    <meta:user-defined meta:name="OVERHEIDop.aanhangselNummer">72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4-12-02</meta:user-defined>
    <meta:user-defined meta:name="OVERHEID.StatenGeneraal/DC.creator">Tweede Kamer der Staten-Generaal</meta:user-defined>
    <dc:language>nl</dc:language>
    <meta:user-defined meta:name="DCTERMS.alternative"/>
    <meta:user-defined meta:name="DC.title">Antwoord op vragen van het lid Van Klaveren over de mishandeling van een anti-Zwarte Piet-demonstrant</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