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de leden <text:span text:style-name="ifm_span_font.bold_ifm">Van Dekken</text:span> en <text:span text:style-name="ifm_span_font.bold_ifm">Kerstens</text:span> (beiden PvdA) aan de Minister van Sociale Zaken en Werkgelegenheid over <text:span text:style-name="ifm_span_font.italic_ifm">het bericht van onderbetaling van uitzendkrachten bij bouwprojecten die door de gemeente Groningen zijn aanbesteed</text:span> (ingezonden 10 november 2014).</text:p>
      <text:p text:style-name="ifm_p_font.roman_mt.3.76mm_ifm">Antwoord van Minister <text:span text:style-name="ifm_span_font.bold_ifm">Asscher</text:span> (Sociale Zaken en Werkgelegenheid) (ontvangen 2 december 2014).</text:p>
      <text:p text:style-name="ifm_p_mt.3.76mm_ifm">Vraag 1</text:p>
      <text:p text:style-name="ifm_p_ifm">Hebt u kennisgenomen van het bericht «FNV: Bouwvakkers Groninger Forum onderbetaald»?<text:note text:id="ID-2014Z20109-d37e61" text:note-class="footnote"><text:note-citation text:label="1 ">1</text:note-citation><text:note-body><text:p text:style-name="ifm_p_font.normal_size.6.93pt_mt..5mm_indent.-0.1161in_mleft.0.1161in_ifm">http://www.dvhn.nl/nieuws/groningen/fnv-bouwvakkers-groninger-forum-onderbetaald-update-11870143.html</text:p></text:note-body></text:note></text:p>
      <text:p text:style-name="ifm_p_mt.3.76mm_ifm">Antwoord 1</text:p>
      <text:p text:style-name="ifm_p_ifm">Ja.</text:p>
      <text:p text:style-name="ifm_p_mt.3.76mm_ifm">Vraag 2</text:p>
      <text:p text:style-name="ifm_p_ifm">Bent u bereid naar aanleiding van deze signalen de Inspectie SZW onderzoek te laten verrichten naar de mogelijke uitbuiting en onderbetaling van uitzendkrachten die meewerken aan de bouw van het Groninger Forum en de Sontbrug in Groningen? Zo nee, waarom niet?</text:p>
      <text:p text:style-name="ifm_p_mt.3.76mm_ifm">Antwoord 2</text:p>
      <text:p text:style-name="ifm_p_ifm">Toezicht op de naleving van cao’s is in eerste plaats een zaak van cao-partijen. De Inspectie SZW kan alleen zelfstandig onderzoek doen naar vermeende ontduiking van het minimumloon. Zodra cao-partijen bij de Inspectie aangeven dat zij een gegrond vermoeden hebben dat er sprake is van ontduiking van een algemeen verbindend verklaarde cao dan kunnen zij de Inspectie om een aanvullend onderzoek vragen (art. 10 Wet AVV). De inspectie zelf doet geen uitspraken maar geeft de uitkomst van haar onderzoek door aan cao-partijen, die de uitkomst voor hun eigen onderzoek kunnen gebruiken.</text:p>
      <text:p text:style-name="ifm_p_mt.3.76mm_ifm">Vraag 3</text:p>
      <text:p text:style-name="ifm_p_ifm">Bent u het ermee eens dat de overheid als opdrachtgever een voorbeeldfunctie heeft en er medeverantwoordelijk voor is dat bij door haar aanbestede projecten de juiste collectieve arbeidsovereenkomsten worden nageleefd? Bent u bereid de gemeente Groningen aan te spreken op haar verantwoordelijkheden als opdrachtgever?</text:p>
      <text:p text:style-name="ifm_p_mt.3.76mm_ifm">Antwoord 3</text:p>
      <text:p text:style-name="ifm_p_ifm">De overheid heeft als opdrachtgever inderdaad een voorbeeldfunctie. Zoals hierboven al vermeld is toezicht op de naleving van cao’s is in de eerste plaats een zaak van cao-partijen. In Groningen is het de FNV geweest die bij de gemeente Groningen melding heeft gemaakt van onderbetaling van uitzendkrachten bij de bouw van bovengenoemde bouwprojecten. Of er daadwerkelijk sprake is van onderbetaling kan ik niet beoordelen. Het is aan cao-partijen en,indien zij er niet uitkomen, uiteindelijk aan de rechter om hier een uitspraak over te doen. Wel ben ik van mening dat een gemeente bij het aanbesteden van projecten aandacht moet besteden aan het correct naleven van de toepasselijke cao in de gehele keten.</text:p>
      <text:p text:style-name="ifm_p_mt.3.76mm_ifm">Vraag 4</text:p>
      <text:p text:style-name="ifm_p_ifm">Kunt u aangeven op welke wijze de aangekondigde Wet aanpak schijnconstructies onderbetaling van uitzendkrachten tegengaat?</text:p>
      <text:p text:style-name="ifm_p_mt.3.76mm_ifm">Antwoord 4</text:p>
      <text:p text:style-name="ifm_p_ifm">Zoals ik eerder heb aangegeven is een belangrijk doel van het wetsvoorstel WAS om onderbetaling van werknemers in de keten tegen te gaan. Ik verwacht dat het wetsvoorstel binnenkort bij uw Kamer ka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Kerstens over het bericht van onderbetaling van uitzendkrachten bij bouwprojecten die door de gemeente Groningen zijn aanbesteed</dc:title>
    <meta:user-defined meta:name="OVERHEIDop.ParlID/DC.identifier">ah-tk-20142015-724</meta:user-defined>
    <meta:user-defined meta:name="OVERHEIDop.vraagnummer">2014Z20109</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T.R. van Dekken</meta:user-defined>
    <meta:user-defined meta:name="OVERHEIDop.ontvanger">L.F. Asscher</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de leden Van Dekken en Kerstens over het bericht van onderbetaling van uitzendkrachten bij bouwprojecten die door de gemeente Groningen zijn aanbesteed</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