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het bericht dat op bouwplaatsen van de NAM en Shell mogelijk sprake is van het ontduiken van de cao in de steigerbouwsector</text:span> (ingezonden 30 oktober 2014).</text:p>
      <text:p text:style-name="ifm_p_font.roman_mt.3.76mm_ifm">Antwoord van Minister <text:span text:style-name="ifm_span_font.bold_ifm">Asscher</text:span> (Sociale Zaken en Werkgelegenheid) (ontvangen 2 december 2014).</text:p>
      <text:p text:style-name="ifm_p_mt.3.76mm_ifm">Vraag 1</text:p>
      <text:p text:style-name="ifm_p_ifm">Hebt u kennisgenomen van de berichten «FNV: Misstanden bij uitbreiding gasopslag Langelo»<text:note text:id="ID-2014Z19258-d37e61" text:note-class="footnote"><text:note-citation text:label="1 ">1</text:note-citation><text:note-body><text:p text:style-name="ifm_p_font.normal_size.6.93pt_mt..5mm_indent.-0.1161in_mleft.0.1161in_ifm">http://www.rtvnoord.nl/artikel/artikel.asp?p=140489</text:p></text:note-body></text:note> en «Vakbond FNV signaleert misstanden in de steigerbouwbranche»<text:note text:id="n2" text:note-class="footnote"><text:note-citation text:label="2 ">2</text:note-citation><text:note-body><text:p text:style-name="ifm_p_font.normal_size.6.93pt_mt..5mm_indent.-0.1161in_mleft.0.1161in_ifm">http://www.cobouw.nl/nieuws/algemeen/2014/10/29/vakbond-fnv-signaleert-misstanden-in-de-steigerbouwbranche</text:p></text:note-body></text:note>?</text:p>
      <text:p text:style-name="ifm_p_mt.3.76mm_ifm">Antwoord 1</text:p>
      <text:p text:style-name="ifm_p_ifm">Ja.</text:p>
      <text:p text:style-name="ifm_p_mt.3.76mm_ifm">Vraag 2</text:p>
      <text:p text:style-name="ifm_p_ifm">Hoe oordeelt u over de door de uitzendbureaus in kwestie gehanteerde constructies en deelt u de mening dat sprake is van een schijnconstructie wanneer wordt geshopt tussen cao’s om de tarieven te drukken, terwijl de werkingssfeer van de desbetreffende cao's helder is?<text:note text:id="ID-2014Z19258-d37e76" text:note-class="footnote"><text:note-citation text:label="3 ">3</text:note-citation><text:note-body><text:p text:style-name="ifm_p_font.normal_size.6.93pt_mt..5mm_indent.-0.1161in_mleft.0.1161in_ifm">cao = collectieve arbeidsovereenkomst</text:p></text:note-body></text:note></text:p>
      <text:p text:style-name="ifm_p_mt.3.76mm_ifm">Antwoord 2</text:p>
      <text:p text:style-name="ifm_p_ifm">Als de cao inderdaad wordt ontdoken in de steigerbouwsector is dat een zeer kwalijke zaak. De controle op de naleving van cao’s is primair de verantwoordelijkheid van sociale partners. Het is belangrijk dat zij de cao-naleving bevorderen en op de naleving toezien. Dat bevordert de eerlijke concurrentie tussen bonafide bedrijven en werkt corrigerend indien werknemers worden onderbetaald door malafide bedrijven. In hoeverre er in de specifieke casus door de uitzendbureaus in kwestie gebruik wordt gemaakt van schijnconstructies door te shoppen tussen cao’s is niet aan mij om te beoordelen. De cao-partijen kunnen de Inspectie SZW verzoeken om een aanvullend onderzoek te doen naar naleving van de cao-voorwaarden op grond van artikel 10 van de Wet Avv. Zie ook het antwoord op vraag 4.</text:p>
      <text:p text:style-name="ifm_p_mt.3.76mm_ifm">Vraag 3</text:p>
      <text:p text:style-name="ifm_p_ifm">Kunt u aangeven of de Stichting Naleving Cao's voor Uitzendkrachten (SNCU) controles heeft uitgevoerd bij uitzendbureaus in de steigerbouw? Zo ja, wat waren daarvan de uitkomsten en zijn er maatregen genomen tegen uitzendbureaus?</text:p>
      <text:p text:style-name="ifm_p_mt.3.76mm_ifm">Antwoord 3</text:p>
      <text:p text:style-name="ifm_p_ifm">De SNCU heeft laten weten dat zij een tiental uitzendondernemingen in onderzoek heeft of in onderzoek heeft gehad die actief zijn in de steigerbouw. Een deel van de onderzoeken is gestart op basis van meldingen, een ander deel op basis van risicoselectie. Bij een deel van de ondernemingen is een (indicatieve) benadeling van uitzendkrachten vastgesteld (in totaal voor ruim € 1.000.000,-). Er zijn herstelbetalingen afgedwongen en er loopt een bestuurdersaansprakelijkheidsprocedure. Enkele ondernemingen zijn uit de markt verdwenen. Een doorstarter is opnieuw in onderzoek genomen.</text:p>
      <text:p text:style-name="ifm_p_mt.3.76mm_ifm">Vraag 4</text:p>
      <text:p text:style-name="ifm_p_ifm">Heeft de Inspectie SZW signalen ontvangen over het ontduiken van de cao in de steigerbouwsector op bouwplaatsen van de NAM en Shell? Zo ja, wat heeft de Inspectie met deze signalen gedaan? Zo nee, bent u bereid de Inspectie SZW onderzoek te laten doen?</text:p>
      <text:p text:style-name="ifm_p_mt.3.76mm_ifm">Antwoord 4</text:p>
      <text:p text:style-name="ifm_p_ifm">Tot op heden heeft de Inspectie geen formeel verzoek om ondersteuning op grond van artikel 10 Avv ontvangen aangaande het ontduiken van de cao in de steigerbouwsector op bouwplaatsen van de NAM en Shell.</text:p>
      <text:p text:style-name="ifm_p_mt.3.76mm_ifm">Vraag 5, 6</text:p>
      <text:p text:style-name="ifm_p_ifm">Ziet u mogelijkheden om de beschreven problematiek in de sector samen met sociale partners aan te pakken?</text:p>
      <text:p text:style-name="ifm_p_ifm">In dit geval zijn Shell en de NAM opdrachtgever; kunt u aangeven in hoeverre de aangekondigde Wet aanpak schijnconstructies verandering brengt in de verantwoordelijkheid c.q. aansprakelijkheid voor hen als opdrachtgever?</text:p>
      <text:p text:style-name="ifm_p_mt.3.76mm_ifm">Antwoord 5, 6</text:p>
      <text:p text:style-name="ifm_p_ifm">De Inspectie SZW ondersteunt de cao-partijen bij de civielrechtelijke handhaving van de cao met nalevingsonderzoek. De capaciteit van de Inspectie SZW voor de aanpak van schijnconstructies is uitgebreid, onder meer voor dergelijke ondersteuning van cao-partijen. Samen met de sociale partners werk ik in het kader van de aanpak van schijnconstructies aan het versterken van de publiekprivate samenwerking bij de cao-naleving en handhaving. In het advies van de Stichting van de Arbeid «Naleving en handhaving van de cao» van 27 juni 2014 roept de Stichting de decentrale cao-partijen – met name in risicosectoren – op om de naleving en handhaving actief op te pakken. Om de publiekprivate samenwerking bij de cao-handhaving te versterken heeft de Inspectie SZW een speciaal team opgericht voor de aanpak van schijnconstructies en ondersteuning van de cao-partijen bij de handhaving van de cao-voorwaarden. Dit team werkt nauw samen met cao-partijen.</text:p>
      <text:p text:style-name="ifm_p_ifm">Naast handhaving wordt ook ingezet op aanpassing van wetgeving. Het wetsvoorstel aanpak schijnconstructies zal enkele maatregelen bevatten om de publiekprivate samenwerking bij de cao-handhaving verder te versterken, bijvoorbeeld door meer mogelijkheden te creëren voor informatie-uitwisseling. Tevens zal een regeling van ketenaansprakelijkheid voor loon onderdeel uitmaken van het wetsvoorstel aanpak schijn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Van Dekken over het bericht dat op bouwplaatsen van de NAM en Shell mogelijk sprake is van het ontduiken van de cao in de steigerbouwsector</dc:title>
    <meta:user-defined meta:name="OVERHEIDop.ParlID/DC.identifier">ah-tk-20142015-723</meta:user-defined>
    <meta:user-defined meta:name="OVERHEIDop.vraagnummer">2014Z19258</meta:user-defined>
    <meta:user-defined meta:name="OVERHEIDop.aanhangselNummer">72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Kerstens en Van Dekken over het bericht dat op bouwplaatsen van de NAM en Shell mogelijk sprake is van het ontduiken van de cao in de steigerbouwsector</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