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Bontes</text:span> en <text:span text:style-name="ifm_span_font.bold_ifm">Van Klaveren</text:span> (beiden Groep Bontes/Van Klaveren) aan de ministers van Defensie en van Buitenlandse Zaken over <text:span text:style-name="ifm_span_font.italic_ifm">de groeiende Russische agressie</text:span> (ingezonden 31 oktober 2014).</text:p>
      <text:p text:style-name="ifm_p_font.roman_mt.3.76mm_ifm">Antwoord van Minister <text:span text:style-name="ifm_span_font.bold_ifm">Koenders</text:span> (Buitenlandse Zaken) mede ondertekend door de Minister van Defensie (ontvangen 2 december 2014).</text:p>
      <text:p text:style-name="ifm_p_mt.3.76mm_ifm">Vraag 1</text:p>
      <text:p text:style-name="ifm_p_ifm">Bent u bekend met het artikel «Russische bommenwerpers in Europees luchtruim»?<text:note text:id="ID-2014Z19417-d37e61" text:note-class="footnote"><text:note-citation text:label="1 ">1</text:note-citation><text:note-body><text:p text:style-name="ifm_p_font.normal_size.6.93pt_mt..5mm_indent.-0.1161in_mleft.0.1161in_ifm">http://m.telegraaf.nl/article/23264840/zuinigheid-breekt-de-navo-op</text:p></text:note-body></text:note></text:p>
      <text:p text:style-name="ifm_p_mt.3.76mm_ifm">Antwoord 1</text:p>
      <text:p text:style-name="ifm_p_ifm">Ja.</text:p>
      <text:p text:style-name="ifm_p_mt.3.76mm_ifm">Vraag 2</text:p>
      <text:p text:style-name="ifm_p_ifm">In hoeverre deelt u de visie dat de Russen zich militair gezien steeds agressiever gaan opstellen?</text:p>
      <text:p text:style-name="ifm_p_mt.3.76mm_ifm">Antwoord 2</text:p>
      <text:p text:style-name="ifm_p_ifm">Er is een toename van assertief gedrag van de Russische strijdkrachten waar te nemen. Dit uit zich onder meer in het intensiever schaduwen en escorteren van NAVO-marineschepen en vliegtuigen in de Zwarte Zee en de Oostzee, en in de gebruikmaking door Russische marineschepen van de vaarroute door de Noordzee.</text:p>
      <text:p text:style-name="ifm_p_ifm">Ook de toename van het aantal onaangekondigde vliegbewegingen van Russische bommenwerpers, begeleid door jachtvliegtuigen en luchttankvliegtuigen door het Europese luchtruim, vormt hier een voorbeeld van.</text:p>
      <text:p text:style-name="ifm_p_mt.3.76mm_ifm">Vraag 3</text:p>
      <text:p text:style-name="ifm_p_ifm">Vindt u ook dat de NAVO haar tanden nu moet laten zien? Zo ja, op welke wijze?</text:p>
      <text:p text:style-name="ifm_p_mt.3.76mm_ifm">Antwoord 3</text:p>
      <text:p text:style-name="ifm_p_ifm">De NAVO heeft naar aanleiding van de Russische agressie jegens Oekraïne, waaronder de illegale annexatie van de Krim, in maart 2014 een pakket maatregelen ingevoerd ter geruststelling van bondgenoten die zich door de Russische handelwijze bedreigd voelen. Tijdens de NAVO-Top in Wales hebben de staatshoofden en regeringsleiders daarnaast maatregelen aangekondigd die ertoe moeten leiden dat de NAVO, ook op de middellange termijn, beter toegerust wordt op de gewijzigde veiligheidsomgeving. Daartoe werd het <text:span text:style-name="ifm_span_font.italic_ifm">Readiness Action Plan</text:span> (RAP) goedgekeurd. Het RAP vult het bestaande pakket van onmiddellijke geruststellende maatregelen aan. Verwezen wordt tevens naar het verslag van de NAVO-Top (Kamerstuk 28 676, nr. 210).</text:p>
      <text:p text:style-name="ifm_p_mt.3.76mm_ifm">Vraag 4</text:p>
      <text:p text:style-name="ifm_p_ifm">Gaat u nu eindelijk uw bondgenootschappelijke verplichtingen nakomen en het defensiebudget fors verhogen? Zo ja, kunt u de Kamer een stappenplan sturen waarin u de stijging naar de NAVO-norm van 2% van het BNP onderbouwt?</text:p>
      <text:p text:style-name="ifm_p_mt.3.76mm_ifm">Antwoord 4</text:p>
      <text:p text:style-name="ifm_p_ifm">Op 7 november jl. is de Kamer schriftelijk geïnformeerd over de manier waarop het kabinet gevolg geeft aan de motie-Van der Staaij c.s. (Kamerstuk 34 000, nr.<text:note text:id="ID-721-d37e115" text:note-class="footnote"><text:note-citation text:label="2 ">2</text:note-citation><text:note-body><text:p text:style-name="ifm_p_font.normal_size.6.93pt_mt..5mm_indent.-0.1161in_mleft.0.1161in_ifm">http://m.telegraaf.nl/article/23264840/zuinigheid-breekt-de-navo-op</text:p></text:note-body></text:note>.</text:p>
      <text:p text:style-name="ifm_p_mt.3.76mm_ifm">Vraag 5</text:p>
      <text:p text:style-name="ifm_p_ifm">Bent u bereid de Russische ambassadeur op het matje te roepen over de «unheimische» gang van zaken? Zo nee, hoe ver moeten de Russen gaan voordat u enige actie onderneemt?</text:p>
      <text:p text:style-name="ifm_p_mt.3.76mm_ifm">Antwoord 5</text:p>
      <text:p text:style-name="ifm_p_ifm">Het Ministerie van Buitenlandse Zaken heeft op 30 oktober jl. op hoogambtelijk niveau in een onderhoud met de Tijdelijk Zaakgelastigde van de Russische ambassade de Nederlandse zorgen over de onaangekondigde vluchten overgebracht en aangegeven dat dergelijk gedrag de luchtverkeersveiligheid in gevaar ka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groeiende Russische agressie</dc:title>
    <meta:user-defined meta:name="OVERHEIDop.ParlID/DC.identifier">ah-tk-20142015-721</meta:user-defined>
    <meta:user-defined meta:name="OVERHEIDop.vraagnummer">2014Z19417</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Bontes en Van Klaveren over groeiende Russische agressie</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