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Schouw</text:span> (D66) en <text:span text:style-name="ifm_span_font.bold_ifm">Van Nispen</text:span> (SP) aan de Staatssecretaris van Veiligheid en Justitie over <text:span text:style-name="ifm_span_font.italic_ifm">het bericht «Mensen met schulden zijn een melkkoe»</text:span> (ingezonden 21 oktober 2014).</text:p>
      <text:p text:style-name="ifm_p_font.roman_mt.3.76mm_ifm">Antwoord van Staatssecretaris <text:span text:style-name="ifm_span_font.bold_ifm">Teeven</text:span> (Veiligheid en Justitie) (ontvangen 2 december 2014) Zie ook Aanhangsel Handelingen, vergaderjaar 2014–2015, nr. 530</text:p>
      <text:p text:style-name="ifm_p_mt.3.76mm_ifm">Vraag 1</text:p>
      <text:p text:style-name="ifm_p_ifm">Bent u bekend met het bericht «Mensen met schulden zijn een melkkoe»?<text:note text:id="ID-2014Z18613-d37e61" text:note-class="footnote"><text:note-citation text:label="1 ">1</text:note-citation><text:note-body><text:p text:style-name="ifm_p_font.normal_size.6.93pt_mt..5mm_indent.-0.1161in_mleft.0.1161in_ifm">Algemeen Dagblad, 20 oktober 2014</text:p></text:note-body></text:note></text:p>
      <text:p text:style-name="ifm_p_mt.3.76mm_ifm">Antwoord 1</text:p>
      <text:p text:style-name="ifm_p_ifm">Ja.</text:p>
      <text:p text:style-name="ifm_p_mt.3.76mm_ifm">Vraag 2, 3 en 4</text:p>
      <text:p text:style-name="ifm_p_ifm">Deelt u de in het artikel opgeworpen stelling dat er lucht zit in bepaalde tarieven en dat het onwenselijk is als burgers meer betalen dan noodzakelijk is?</text:p>
      <text:p text:style-name="ifm_p_ifm">In welke mate houdt de indexatie van de deurwaarderstarieven rekening met de werkelijke kosten die een deurwaarder maakt?</text:p>
      <text:p text:style-name="ifm_p_ifm">Klopt het dat de kosten en de baten van de automatisering niet worden meegenomen in de indexatie? Zo ja, waarom gebeurt dat niet?</text:p>
      <text:p text:style-name="ifm_p_mt.3.76mm_ifm">Antwoord 2, 3 en 4</text:p>
      <text:p text:style-name="ifm_p_ifm">De kosten die op de schuldenaar verhaald mogen worden, zijn gelimiteerd tot bij AMvB vastgestelde tarieven welke zijn gebaseerd op kostprijs met een opslagpercentage voor redelijke winst.<text:note text:id="ID-717-d37e56" text:note-class="footnote"><text:note-citation text:label="2 ">2</text:note-citation><text:note-body><text:p text:style-name="ifm_p_font.normal_size.6.93pt_mt..5mm_indent.-0.1161in_mleft.0.1161in_ifm">Besluit tarieven ambtshandelingen gerechtsdeurwaarders (Btag).</text:p></text:note-body></text:note> Deze tarieven worden jaarlijks geactualiseerd met behulp van een objectieve indexering, waarin de loonkostenstijging en productiviteitsstijging zijn verdisconteerd.<text:note text:id="ID-717-d37e64" text:note-class="footnote"><text:note-citation text:label="3 ">3</text:note-citation><text:note-body><text:p text:style-name="ifm_p_font.normal_size.6.93pt_mt..5mm_indent.-0.1161in_mleft.0.1161in_ifm">Artikel 14 van het Btag.</text:p></text:note-body></text:note> De eerste factor (loonkostenstijging) werkt prijsverhogend; met de lonen stijgen ook de kosten van een productief uur en daarmee de productkosten. De tweede factor (productiviteitsstijging) werkt prijsverlagend; met de stijging van de productiviteit per medewerker, dalen de tijdsbesteding per product en de arbeidskosten. De kosten en de baten van de automatisering worden geacht hierin te zijn verdisconteerd. Overigens zijn de tarieven in 2007 en 2012 verlaagd in verband met de toegenomen arbeidsproductiviteit.</text:p>
      <text:p text:style-name="ifm_p_ifm">Ik verwijs verder naar mijn antwoord op vraag 7.</text:p>
      <text:p text:style-name="ifm_p_mt.3.76mm_ifm">Vraag 5</text:p>
      <text:p text:style-name="ifm_p_ifm">Klopt het dat de overheid in toenemende mate een prijsdruk legt op de gerechtsdeurwaarders? Welke risico’s ten aanzien van het eigenbelang van de deurwaarders bij een vordering en de onafhankelijkheid van het ambt brengt dat met zich mee?</text:p>
      <text:p text:style-name="ifm_p_mt.3.76mm_ifm">Antwoord 5</text:p>
      <text:p text:style-name="ifm_p_ifm">De gerechtsdeurwaarder oefent zijn beroep uit op het snijvlak van ambt en ondernemerschap. Door de economische omstandigheden, de toegenomen concurrentie en prijsdruk van opdrachtgevers – waaronder overheidsinstanties – kan onder omstandigheden een onafhankelijke ambtsbediening onder druk komen te staan. Bijvoorbeeld doordat de gerechtsdeurwaarder zijn relatie met de opdrachtgever laat prevaleren boven de belangen van de schuldenaar. Mede met het oog daarop wordt met het wetsvoorstel tot Wijziging van de Gerechtsdeurwaarderswet<text:note text:id="ID-717-d37e80" text:note-class="footnote"><text:note-citation text:label="4 ">4</text:note-citation><text:note-body><text:p text:style-name="ifm_p_font.normal_size.6.93pt_mt..5mm_indent.-0.1161in_mleft.0.1161in_ifm">Kamerstuk 34 047.</text:p></text:note-body></text:note> het toezicht door het Bureau Financieel Toezicht uitgebreid tot algemeen toezicht. Dit betekent niet alleen een controle op de financiële handel en wandel van gerechtsdeurwaarders, maar ook dat zaken als integriteit en de onafhankelijkheid van de ambtsbediening door de toezichthouder onder de onder loep wordt genomen. Het wetsvoorstel voorziet er tevens in dat bij een ernstig vermoeden van klachtwaardig handelen, het Bureau Financieel Toezicht, of de Koninklijke Beroepsorganisatie van Gerechtsdeurwaarders of de Minister van Veiligheid en Justitie, de tuchtrechter kan vragen de betrokken gerechtsdeurwaarder direct te schorsen.</text:p>
      <text:p text:style-name="ifm_p_mt.3.76mm_ifm">Vraag 6</text:p>
      <text:p text:style-name="ifm_p_ifm">Acht u het wenselijk als een overheidsinstantie, zoals het Centraal Administratie Kantoor (CAK), een aanbesteding probeert te doen waarin de deurwaarder een bedrag moet betalen voor het winnen van de opdracht? Zo nee, waarom is dit desondanks gebeurd?</text:p>
      <text:p text:style-name="ifm_p_mt.3.76mm_ifm">Antwoord 6</text:p>
      <text:p text:style-name="ifm_p_ifm">Door het Centraal Administratie Kantoor (CAK) is eerder dit jaar een aanbestedingstraject gestart voor gerechtsdeurwaardersdiensten. Het doel van deze aanbesteding was het selecteren en contracteren van drie kantoren voor de verrichting van incassowerkzaamheden en ambtshandelingen ten behoeve van de vorderingen van het CAK. Deze aanbesteding had betrekking op de wettelijke taken die het CAK uitvoert voor het Ministerie van Volksgezondheid, Welzijn en Sport, namelijk het vaststellen, opleggen en incasseren van de wettelijk verplichte eigen bijdragen voor geleverde zorg. Bij deze aanbesteding heeft het CAK aan offrerende gerechtsdeurwaarders gevraagd een commercieel belang bij de te gunnen opdrachten aan te geven. Het CAK is er vervolgens op gewezen dat het in verband met een goede en onafhankelijke vervulling van het gerechtsdeurwaardersambt het de gerechtsdeurwaarder niet is toegestaan vorderingen direct of indirect voor eigen rekening te innen. Het CAK heeft daarop besloten de aanbesteding in te trekken.</text:p>
      <text:p text:style-name="ifm_p_mt.3.76mm_ifm">Vraag 7</text:p>
      <text:p text:style-name="ifm_p_ifm">Bent u bereid onderzoek te doen naar de deurwaarderstarieven en de wijze waarop deurwaarders en opdrachtgevers met elkaar samenwerken?</text:p>
      <text:p text:style-name="ifm_p_mt.3.76mm_ifm">Antwoord 7</text:p>
      <text:p text:style-name="ifm_p_ifm">Voor het goed functioneren van de gerechtsdeurwaarder is het van belang dat er geen discussie is over de redelijkheid van de kosten voor ambtshandelingen die aan schuldenaren in rekening worden gebracht. In overleg met de Koninklijke Beroepsorganisatie van Gerechtsdeurwaarders wil ik daarom de mogelijkheid verkennen door middel van een beperkte steekproef van veelvoorkomende ambtshandelingen, vast te stellen of de thans gelden tarieven nog voldoen aan het uitgangspunt dat deze zijn gebaseerd op kostprijs met een opslagpercentage voor een redelijke wi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Van Nispen over het bericht ‘Mensen met schulden zijn een melkkoe’</dc:title>
    <meta:user-defined meta:name="OVERHEIDop.ParlID/DC.identifier">ah-tk-20142015-717</meta:user-defined>
    <meta:user-defined meta:name="OVERHEIDop.vraagnummer">2014Z18613</meta:user-defined>
    <meta:user-defined meta:name="OVERHEIDop.aanhangselNummer">71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Schouw en Van Nispen over het bericht ‘Mensen met schulden zijn een melkkoe’</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