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een mogelijke moordaanslag in Almere</text:span> (ingezonden 4 november 2014).</text:p>
      <text:p text:style-name="ifm_p_font.roman_mt.3.76mm_ifm">Antwoord van Minister <text:span text:style-name="ifm_span_font.bold_ifm">Opstelten</text:span> (Veiligheid en Justitie) (ontvangen 2 december 2014).</text:p>
      <text:p text:style-name="ifm_p_mt.3.76mm_ifm">Vraag 1</text:p>
      <text:p text:style-name="ifm_p_ifm">Bent u bekend met het bericht «Aanrijding en schietpartij in Almere»?<text:note text:id="ID-2014Z19643-d37e61" text:note-class="footnote"><text:note-citation text:label="1 ">1</text:note-citation><text:note-body><text:p text:style-name="ifm_p_font.normal_size.6.93pt_mt..5mm_indent.-0.1161in_mleft.0.1161in_ifm">http://m.telegraaf.nl/binnenland/article/23277386/aanrijding-en-mogelijke-schietpartij-almere-2</text:p></text:note-body></text:note></text:p>
      <text:p text:style-name="ifm_p_mt.3.76mm_ifm">Antwoord 1</text:p>
      <text:p text:style-name="ifm_p_ifm">Ja.</text:p>
      <text:p text:style-name="ifm_p_mt.3.76mm_ifm">Vraag 2</text:p>
      <text:p text:style-name="ifm_p_ifm">Klopt het dat er een aanrijding is geweest waarbij ook is geschoten en slachtoffers zijn gevallen?</text:p>
      <text:p text:style-name="ifm_p_mt.3.76mm_ifm">Antwoord 2</text:p>
      <text:p text:style-name="ifm_p_ifm">Ja.</text:p>
      <text:p text:style-name="ifm_p_mt.3.76mm_ifm">Vraag 3 en 4</text:p>
      <text:p text:style-name="ifm_p_ifm">In hoeverre zijn er reeds verdachten in beeld en zijn de beschoten mannen ook opgepakt?</text:p>
      <text:p text:style-name="ifm_p_ifm">Is inmiddels bekend of er een verband bestaat tussen de geliquideerde crimineel Martha en de beschoten mannen?</text:p>
      <text:p text:style-name="ifm_p_mt.3.76mm_ifm">Antwoord 3 en 4</text:p>
      <text:p text:style-name="ifm_p_ifm">In het belang van het opsporingsonderzoek kunnen hier geen uitspraken over worden gedaan.</text:p>
      <text:p text:style-name="ifm_p_mt.3.76mm_ifm">Vraag 5</text:p>
      <text:p text:style-name="ifm_p_ifm">In hoeverre verplaatst het Amsterdamse onderwereldgeweld zich naar omringende gemeenten, zoals Almere? Hoe wordt daar door de plaatselijke autoriteiten op ingespeeld?</text:p>
      <text:p text:style-name="ifm_p_mt.3.76mm_ifm">Antwoord 5</text:p>
      <text:p text:style-name="ifm_p_ifm">Naar het incident dat zich in de nacht van 2 november 2014 te Almere heeft voorgedaan, loopt momenteel een opsporingsonderzoek. De politie sluit een liquidatiepoging niet uit en neemt deze mogelijkheid mee in het onderzoek.</text:p>
      <text:p text:style-name="ifm_p_ifm">In zijn algemeenheid kan gezegd worden dat onderwereldconflicten zich niet noodzakelijkerwijs binnen de grens van één gemeente hoeven af te spelen.</text:p>
      <text:p text:style-name="ifm_p_ifm">De eenheden van het Korps Nationale Politie zullen, wanneer er binnen hun gebied een strafbaar feit heeft plaatsgevonden en indien feiten en omstandigheden daar aanleiding toe geven, altijd in overleg treden met collega’s uit andere regio’s die beschikken over relevante informatie. Dit kan ertoe leiden dat informatie of advies verstrekt wordt aan de politie-eenheid die het strafbare feit in onderzoek heeft. Soms kan het onderzoek zelfs geheel worden overgedragen aan een andere eenheid.</text:p>
      <text:p text:style-name="ifm_p_ifm">Onderzoeken naar strafbare feiten worden uitgevoerd door de politie, onder verantwoordelijkheid van de officier van justitie. Indien tevens de openbare orde in het geding komt, kan de burgemeester in driehoeksverband bij de aanpak betrokken worden. Gelet op het nog lopende opsporingsonderzoek kan over het concrete incident in de gemeente Almere geen nadere informatie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een mogelijke moordaanslag in Almere</dc:title>
    <meta:user-defined meta:name="OVERHEIDop.ParlID/DC.identifier">ah-tk-20142015-715</meta:user-defined>
    <meta:user-defined meta:name="OVERHEIDop.vraagnummer">2014Z19643</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Bontes en Van Klaveren over een mogelijke moordaanslag in Almere</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