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het lid <text:span text:style-name="ifm_span_font.bold_ifm">Leijten</text:span> (SP) aan de Minister van Volksgezondheid, Welzijn en Sport over <text:span text:style-name="ifm_span_font.italic_ifm">het bericht «Voortbestaan Gemini Ziekenhuis in Gevaar»</text:span> (ingezonden 19 november 2014).</text:p>
      <text:p text:style-name="ifm_p_font.roman_mt.3.76mm_ifm">Antwoord van Minister <text:span text:style-name="ifm_span_font.bold_ifm">Schippers</text:span> (Volksgezondheid, Welzijn en Sport) (ontvangen 1 december 2014).</text:p>
      <text:p text:style-name="ifm_p_mt.3.76mm_ifm">Vraag 1</text:p>
      <text:p text:style-name="ifm_p_ifm">Wat is uw reactie op het bericht dat de aanvraag van het Gemini Ziekenhuis in Den Helder voor een beschikbaarheidsbijdrage door de Nederlandse Zorgautoriteit (NZa) is afgewezen?<text:note text:id="ID-2014Z21052-d37e58" text:note-class="footnote"><text:note-citation text:label="1 ">1</text:note-citation><text:note-body><text:p text:style-name="ifm_p_font.normal_size.6.93pt_mt..5mm_indent.-0.1161in_mleft.0.1161in_ifm">http://www.zorgvisie.nl/Financien/Nieuws/2014/10/Voortbestaan-Gemini-Ziekenhuis-in-gevaar-1630810W/?cmpid=NLC|zorgvisie|2014-10-28|Voortbestaan_Gemini_Ziekenhuis_in_gevaar</text:p></text:note-body></text:note></text:p>
      <text:p text:style-name="ifm_p_mt.3.76mm_ifm">Antwoord 1</text:p>
      <text:p text:style-name="ifm_p_ifm">Ik ga niet in op individuele aanvragen voor een beschikbaarheidsbijdrage. Dat is een exclusieve wettelijke bevoegdheid van de NZa.</text:p>
      <text:p text:style-name="ifm_p_mt.3.76mm_ifm">Vraag 2</text:p>
      <text:p text:style-name="ifm_p_ifm">Wat is uw reactie op het bericht «VWS weigert hulp aan het Gemini Ziekenhuis in Den Helder na afwijzing van de beschikbaarheidsbijdrage»?<text:note text:id="ID-2014Z21052-d37e72" text:note-class="footnote"><text:note-citation text:label="2 ">2</text:note-citation><text:note-body><text:p text:style-name="ifm_p_font.normal_size.6.93pt_mt..5mm_indent.-0.1161in_mleft.0.1161in_ifm">http://www.zorgvisie.nl/Financien/Nieuws/2014/11/VWS-weigert-hulp-aan-Gemini-Ziekenhuis-1635620W/</text:p></text:note-body></text:note></text:p>
      <text:p text:style-name="ifm_p_mt.3.76mm_ifm">Antwoord 2</text:p>
      <text:p text:style-name="ifm_p_ifm">Zorgverzekeraars hebben een zorgplicht jegens hun verzekerden om te voorzien in spoedeisende hulp en acute verloskunde voorziening. De NZa heeft geconstateerd dat de zorgverzekeraars zich in dit geval niet in een overmachtsituatie bevinden en voldoende mogelijkheden hebben om de acute zorg in de regio te borgen en te financieren. De manier waarop de zorgverzekeraars dit organiseren is aan de zorgverzekeraars. De NZa heeft op het moment dat de aanvragen van de zorgaanbieders zijn afgewezen de betrokken zorgverzekeraars gewezen op hun zorgplicht. Die zorgverzekeraars zijn gevraagd hier voor 1 december 2014 verslag over uit te brengen aan de NZa.</text:p>
      <text:p text:style-name="ifm_p_ifm">De NZa heeft hierover bericht op hun website «Zorgverzekeraars moeten spoedzorg beschikbaar houden in Den Helder».</text:p>
      <text:p text:style-name="ifm_p_ifm">Ik verwacht van de NZa dat zij hier in het kader van haar toezicht op het naleven van de zorgplicht door verzekeraars actief op toeziet.</text:p>
      <text:p text:style-name="ifm_p_mt.3.76mm_ifm">Vraag 3 en 4</text:p>
      <text:p text:style-name="ifm_p_ifm">Deelt u de mening dat het Gemini Ziekenhuis een belangrijke regiofunctie vervult in de kop van Noord-Holland? Kunt u uw antwoord toelichten?</text:p>
      <text:p text:style-name="ifm_p_ifm">Deelt u voorts de mening dat het verdwijnen van het Gemini Ziekenhuis zeer problematisch zou zijn? Kunt u uw antwoord toelichten?</text:p>
      <text:p text:style-name="ifm_p_mt.3.76mm_ifm">Antwoord 3 en 4</text:p>
      <text:p text:style-name="ifm_p_ifm">Het Gemini ziekenhuis heeft een belangrijke functie voor de acute zorg in de kop van Noord-Holland. Indien het Gemini ziekenhuis inderdaad besluit de spoedeisende hulp en de acute verloskunde afdeling te sluiten dan kan dit besluit, zonder aanvullende maatregelen van de zorgverzekeraar, leiden tot een situatie waarbij het aantal mensen toeneemt dat buiten de 45 minutennorm valt. Dat is niet toegestaan. Vooreerst ga ik daar in afwachting van het toezicht dat de NZa uitoefent op de naleving van de zorgplicht door de betrokken verzekeraars niet van uit.</text:p>
      <text:p text:style-name="ifm_p_mt.3.76mm_ifm">Vraag 5</text:p>
      <text:p text:style-name="ifm_p_ifm">Is het waar dat het Gemini Ziekenhuis door het niet ontvangen van een beschikbaarheidsbijdrage op den duur in de financiële problemen komt? Wat betekent dat op de langere termijn voor het voortbestaan van het ziekenhuis?</text:p>
      <text:p text:style-name="ifm_p_mt.3.76mm_ifm">Antwoord 5</text:p>
      <text:p text:style-name="ifm_p_ifm">Het Gemini ziekenhuis heeft bij mij aangegeven dat zij mogelijk de spoedeisende hulp en de acute verloskunde afdeling moeten sluiten als er geen aanvullende financiering beschikbaar komt.</text:p>
      <text:p text:style-name="ifm_p_mt.3.76mm_ifm">Vraag 6</text:p>
      <text:p text:style-name="ifm_p_ifm">Is het voorts waar dat het Gemini Ziekenhuis voor met name de bewoners van Texel van groot belang is voor de 45 minuten bereikbaarheidsnorm, de 24-uurs acute zorg en geboortezorg? Deelt u de mening dat deze functies absoluut behouden moeten blijven? Deelt u tevens de mening dat een financieel gezonde toekomst om die reden gegarandeerd moet zijn? Kunt u uw antwoord toelichten?</text:p>
      <text:p text:style-name="ifm_p_mt.3.76mm_ifm">Antwoord 6</text:p>
      <text:p text:style-name="ifm_p_ifm">Zie mijn antwoord op vraag 3 en 4.</text:p>
      <text:p text:style-name="ifm_p_mt.3.76mm_ifm">Vraag 7</text:p>
      <text:p text:style-name="ifm_p_ifm">Wat heeft het niet ontvangen van de beschikbaarheidsbijdrage voor gevolgen voor het personeel van het Gemini Ziekenhuis? Zal dit leiden tot gedwongen ontslagen? Zo ja, is de vakbond daarbij reeds betrokken? Kunt u uw antwoord toelichten?</text:p>
      <text:p text:style-name="ifm_p_mt.3.76mm_ifm">Antwoord 7</text:p>
      <text:p text:style-name="ifm_p_ifm">Er is op dit moment nog geen sprake van gevolgen voor het personeel voor het Gemini ziekenhuis.</text:p>
      <text:p text:style-name="ifm_p_mt.3.76mm_ifm">Vraag 8</text:p>
      <text:p text:style-name="ifm_p_ifm">Bent u ervan op de hoogte dat in de analyse gevoelige ziekenhuizen van het Rijksinstituut voor Volksgezondheid en Milieu (RIVM) in 2013 het Gemini Ziekenhuis als een van de acht gevoelige ziekenhuizen wordt benoemd? Betekent deze beslissing dat het ziekenhuis uit deze lijst van 8 verdwijnt?<text:note text:id="ID-2014Z21052-d37e117" text:note-class="footnote"><text:note-citation text:label="3 ">3</text:note-citation><text:note-body><text:p text:style-name="ifm_p_font.normal_size.6.93pt_mt..5mm_indent.-0.1161in_mleft.0.1161in_ifm">http://www.rijksoverheid.nl/documenten-en-publicaties/publicaties/2013/09/20/analyse-gevoelige-ziekenhuizen-2013.html</text:p></text:note-body></text:note></text:p>
      <text:p text:style-name="ifm_p_mt.3.76mm_ifm">Antwoord 8</text:p>
      <text:p text:style-name="ifm_p_ifm">Het besluit van de NZa heeft geen consequenties voor het gevoelig zijn van het Gemini ziekenhuis. Het Gemini ziekenhuis is een gevoelig ziekenhuis voor de 45 minutennorm en staat daarom ook in deze lijst. In het voorjaar van 2015 komt het RIVM met een nieuwe analyse gevoelige ziekenhuizen. In deze analyse wordt bezien of dit ziekenhuis nog steeds gevoelig is voor de 45 minutennorm.</text:p>
      <text:p text:style-name="ifm_p_mt.3.76mm_ifm">Vraag 9, 10 en 11</text:p>
      <text:p text:style-name="ifm_p_ifm">Bent u bereid er alles aan te doen om ervoor te zorgen dat het Gemini Ziekenhuis een financieel gezonde toekomst tegemoet gaat, zodat gegarandeerd is dat dit ziekenhuis behouden blijft voor de regio? Zo ja, wat gaat u daar aan doen?</text:p>
      <text:p text:style-name="ifm_p_ifm">Hoe beoordeelt u de rol van de zorgverzekeraars in deze?</text:p>
      <text:p text:style-name="ifm_p_ifm">Moet de NZa ingrijpen als verzekeraars in het geval van het Gemini Ziekenhuis geen beschikbaarheidsbijdrage verstrekken?</text:p>
      <text:p text:style-name="ifm_p_mt.3.76mm_ifm">Antwoord 9, 10, en 11</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naar aanleiding van het bericht ‘Voortbestaan Gemini Ziekenhuis in Gevaar’</dc:title>
    <meta:user-defined meta:name="OVERHEIDop.ParlID/DC.identifier">ah-tk-20142015-713</meta:user-defined>
    <meta:user-defined meta:name="OVERHEIDop.vraagnummer">2014Z21052</meta:user-defined>
    <meta:user-defined meta:name="OVERHEIDop.aanhangselNummer">71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2-01</meta:user-defined>
    <meta:user-defined meta:name="OVERHEID.StatenGeneraal/DC.creator">Tweede Kamer der Staten-Generaal</meta:user-defined>
    <dc:language>nl</dc:language>
    <meta:user-defined meta:name="DCTERMS.alternative"/>
    <meta:user-defined meta:name="DC.title">Antwoord op vragen van het lid Leijten naar aanleiding van het bericht ‘Voortbestaan Gemini Ziekenhuis in Gevaar’</meta:user-defined>
    <meta:user-defined meta:name="DCTERMS.W3CDTF/DCTERMS.available">2014-12-02</meta:user-defined>
    <meta:user-defined meta:name="OVERHEIDop.publicationName">Kamervragen (Aanhangsel)</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