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2</text:p>
      <text:p text:style-name="ifm_p_font.roman_mt.3.76mm_ifm">Vragen van de leden <text:span text:style-name="ifm_span_font.bold_ifm">Sjoerdsma</text:span> en <text:span text:style-name="ifm_span_font.bold_ifm">Hachchi</text:span> (beiden D66) aan de Ministers van Buitenlandse Zaken, voor Buitenlandse Handel en Ontwikkelingssamenwerking en van Defensie over <text:span text:style-name="ifm_span_font.italic_ifm">het wapenembargo tegen Rusland, de Franse Mistraldeal en samenwerking tussen Europese wapenleveranciers en Russische strijdkrachten</text:span> (ingezonden 30 oktober 2014).</text:p>
      <text:p text:style-name="ifm_p_font.roman_mt.3.76mm_ifm">Antwoord van Minister <text:span text:style-name="ifm_span_font.bold_ifm">Koenders</text:span> (Buitenlandse Zaken), mede namens de ministers voor Buitenlandse Handel en Ontwikkelingssamenwerking en van Defensie (ontvangen 1 december 2014).</text:p>
      <text:p text:style-name="ifm_p_mt.3.76mm_ifm">Vraag 1 en 2</text:p>
      <text:p text:style-name="ifm_p_ifm">Klopt het bericht «First Mistral Helicopter Carrier to Enter Russian Navy in 2014: Official» waarin Rusland beweert dat het eerste Mistral vliegdekschip nog in 2014 aan de Russen zal worden geleverd?<text:note text:id="ID-2014Z19259-d37e61" text:note-class="footnote"><text:note-citation text:label="1 ">1</text:note-citation><text:note-body><text:p text:style-name="ifm_p_font.normal_size.6.93pt_mt..5mm_indent.-0.1161in_mleft.0.1161in_ifm">http://en.ria.ru/military_news/20141027/194669577/First-Mistral-Helicopter-Carrier-to-Enter-Russian-Navy-in-2014.html</text:p></text:note-body></text:note> Zo ja, hoe verhoudt zich dat tot het in de zomer afgekondigde wapenembargo waarna de Franse President aangaf de twee Mistrals voorlopig niet te zullen leveren?<text:note text:id="ID-2014Z19259-d37e70" text:note-class="footnote"><text:note-citation text:label="2 ">2</text:note-citation><text:note-body><text:p text:style-name="ifm_p_font.normal_size.6.93pt_mt..5mm_indent.-0.1161in_mleft.0.1161in_ifm">http://www.nu.nl/buitenland/3868525/frankrijk-levert-voorlopig-geen-oorlogsschepen-rusland.html</text:p></text:note-body></text:note> Zo nee, kan met zekerheid worden gesteld dat de Fransen de levering van de Mistrals niet zullen laten plaatsvinden zolang het embargo tegen Rusland van kracht is?</text:p>
      <text:p text:style-name="ifm_p_ifm">In hoeverre zijn de Fransen op basis van het wapenembargo tegen Rusland gebonden aan bevriezing van de Mistraldeal met de Rusland?</text:p>
      <text:p text:style-name="ifm_p_mt.3.76mm_ifm">Antwoord 1 en 2</text:p>
      <text:p text:style-name="ifm_p_ifm">Het kabinet heeft kennis genomen van deze persberichten. Uiteindelijk is het aan de Franse regering om te besluiten of en wanneer het bewuste schip aan Rusland afgeleverd wordt, maar het kabinet deelt de huidige Franse opvatting dat de omstandigheden er nu niet naar zijn om tot levering van de schepen over te gaan.</text:p>
      <text:p text:style-name="ifm_p_ifm">Het wapenembargo tegen Rusland is niet-bindend voor contracten van voor 1 augustus 2014. Frankrijk is voor deze transactie dus niet gebonden aan dit wapenembargo. Dat laat onverlet dat de Franse regering tot de conclusie kan komen dat de levering geen doorgang kan vinden.</text:p>
      <text:p text:style-name="ifm_p_mt.3.76mm_ifm">Vraag 3</text:p>
      <text:p text:style-name="ifm_p_ifm">Heeft u tevens kennisgenomen van het bericht «European arms manufacturers interested in close cooperation with Russia»?<text:note text:id="ID-2014Z19259-d37e91" text:note-class="footnote"><text:note-citation text:label="3 ">3</text:note-citation><text:note-body><text:p text:style-name="ifm_p_font.normal_size.6.93pt_mt..5mm_indent.-0.1161in_mleft.0.1161in_ifm">http://en.itar-tass.com/russia/756652</text:p></text:note-body></text:note> Zo ja, hoe past samenwerking tussen Europese wapenleveranciers en de Russische strijdkrachten in het Europese wapenembargo tegen Rusland?</text:p>
      <text:p text:style-name="ifm_p_mt.3.76mm_ifm">Antwoord 3</text:p>
      <text:p text:style-name="ifm_p_ifm">Ja, de uitspraken in dit bericht van de Russische nieuwsorganisatie TASS zijn gedaan door de heer Sergey Ladygin, plaatsvervangend directeur-generaal Rosoboronexport, een Russisch staatsbedrijf verantwoordelijk voor de export van militaire goederen van Russische makelij.</text:p>
      <text:p text:style-name="ifm_p_ifm">Het wapenembargo tegen Rusland kent een aanzienlijke reikwijdte. Het verbiedt de verkoop, levering, overbrenging of uitvoer van militaire goederen aan Rusland. Het verbiedt ook technische bijstand, tussenhandelsdiensten of andere diensten die verband houden met militaire activiteiten en militaire goederen alsook de financiering en financiële bijstand hiervan. Europese bedrijven zijn zich zeer bewust van de beperkingen die voortvloeien uit het embargo.</text:p>
      <text:p text:style-name="ifm_p_mt.3.76mm_ifm">Vraag 4</text:p>
      <text:p text:style-name="ifm_p_ifm">Wat is de huidige stand van zaken met betrekking tot het wapenembargo tegen de Russen zowel wat betreft de looptijd als wat betreft de naleving?</text:p>
      <text:p text:style-name="ifm_p_mt.3.76mm_ifm">Antwoord 4</text:p>
      <text:p text:style-name="ifm_p_ifm">Het besluit betreffende beperkende maatregelen, inclusief het wapenembargo, naar aanleiding van acties van Rusland die de situatie in Oekraïne destabiliseren, zoals aangenomen door de Raad van de Europese Unie op 31 juli 2014 (Besluit 2014/512/GBVB) en beschreven in de Kamerbrief van 6 augustus 2014 (Kamerstuk 21 501-20, nr. 902) is van toepassing tot en met 31 juli 2015.</text:p>
      <text:p text:style-name="ifm_p_ifm">Dit besluit wordt voortdurend geëvalueerd. Bij de aankondiging van het meest recente sanctiepakket op 12 september jl. beklemtoonde de voorzitter van de Europese Raad Van Rompuy dat het pakket schaalbaar en omkeerbaar is, afhankelijk van de situatie ter plaatse. Meest recentelijk besprak de Europese Raad (ER) van 23 en 24 oktober 2014 de situatie in Oekraïne. De ER zag toen geen reden voor het aanpassen van het geldende sanctieregime, maar zal dit voortdurend blijven toetsen aan de ontwikkelingen.</text:p>
      <text:p text:style-name="ifm_p_ifm">Handhaving van het EU-wapenembargo is de competentie van individuele EU-lidstaten. Het kabinet heeft geen aanleiding om te veronderstellen dat andere EU-lidstaten zich niet houden aan het wapenembargo tegen Rusland.</text:p>
      <text:p text:style-name="ifm_p_mt.3.76mm_ifm">Vraag 5</text:p>
      <text:p text:style-name="ifm_p_ifm">Welke Europese leveringen aan Rusland van boven de 1 miljoen euro vinden alsnog plaats nu het wapenembargo tegen Rusland geen terugwerkende kracht heeft?<text:note text:id="ID-2014Z19259-d37e113" text:note-class="footnote"><text:note-citation text:label="4 ">4</text:note-citation><text:note-body><text:p text:style-name="ifm_p_font.normal_size.6.93pt_mt..5mm_indent.-0.1161in_mleft.0.1161in_ifm">Brief van de Minister van Buitenlandse Zaken van 6 augustus 2014, Kamerstuk 21 501-20, nr. 902</text:p></text:note-body></text:note></text:p>
      <text:p text:style-name="ifm_p_mt.3.76mm_ifm">Antwoord 5</text:p>
      <text:p text:style-name="ifm_p_ifm">Het kabinet heeft geen inzicht in leveringen van boven de 1 miljoen euro vanuit EU-lidstaten op basis van voor 1 augustus 2014 gesloten contracten.</text:p>
      <text:p text:style-name="ifm_p_mt.3.76mm_ifm">Vraag 6</text:p>
      <text:p text:style-name="ifm_p_ifm">Gaat u zich in Europees verband hard maken om het afgekondigde Europese wapenembargo streng na te leven en te monitoren? Zo ja, hoe gaat u dat doen?</text:p>
      <text:p text:style-name="ifm_p_mt.3.76mm_ifm">Antwoord 6</text:p>
      <text:p text:style-name="ifm_p_ifm">De implementatie van alle genomen maatregelen, inclusief het wapenembargo, is regelmatig onderwerp van gesprek in Brussel. Nederland zet zich actief in voor een effectieve naleving van het wapenembargo en andere maatregelen, onder andere door uitvoeringsproblemen aan de ord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joerdsma en Hachchi over het wapenembargo tegen Rusland, de Franse Mistraldeal en samenwerking tussen Europese wapenleveranciers en Russische strijdkrachten</dc:title>
    <meta:user-defined meta:name="OVERHEIDop.ParlID/DC.identifier">ah-tk-20142015-712</meta:user-defined>
    <meta:user-defined meta:name="OVERHEIDop.vraagnummer">2014Z19259</meta:user-defined>
    <meta:user-defined meta:name="OVERHEIDop.aanhangselNummer">712</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S.W. Sjoerdsma</meta:user-defined>
    <meta:user-defined meta:name="OVERHEIDop.ontvanger">A.G. Koenders</meta:user-defined>
    <meta:user-defined meta:name="OVERHEIDop.vergaderjaar">2014-2015</meta:user-defined>
    <meta:user-defined meta:name="DCTERMS.W3CDTF/OVERHEIDop.datumOntvangst">2014-12-01</meta:user-defined>
    <meta:user-defined meta:name="OVERHEID.StatenGeneraal/DC.creator">Tweede Kamer der Staten-Generaal</meta:user-defined>
    <dc:language>nl</dc:language>
    <meta:user-defined meta:name="DCTERMS.alternative"/>
    <meta:user-defined meta:name="DC.title">Antwoord op vragen van de leden Sjoerdsma en Hachchi over het wapenembargo tegen Rusland, de Franse Mistraldeal en samenwerking tussen Europese wapenleveranciers en Russische strijdkrachten</meta:user-defined>
    <meta:user-defined meta:name="DCTERMS.W3CDTF/DCTERMS.available">2014-12-02</meta:user-defined>
    <meta:user-defined meta:name="OVERHEIDop.publicationName">Kamervragen (Aanhangsel)</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