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text:p>
      <text:p text:style-name="ifm_p_font.roman_mt.3.76mm_ifm">Vragen van het lid <text:span text:style-name="ifm_span_font.bold_ifm">Baay-Timmerman</text:span> (50PLUS/Baay-Timmerman) aan de Staatssecretaris van Volksgezondheid, Welzijn en Sport over <text:span text:style-name="ifm_span_font.italic_ifm">onveilige sleutelkluisjes bij ouderen</text:span> (ingezonden 1 augustus 2014).</text:p>
      <text:p text:style-name="ifm_p_font.roman_mt.3.76mm_ifm">Antwoord van Staatssecretaris <text:span text:style-name="ifm_span_font.bold_ifm">Van Rijn</text:span> (Volksgezondheid, Welzijn en Sport) (ontvangen 23 september 2014) Zie ook Aanhangsel Handelingen, vergaderjaar 2013–2014, nr. 2668.</text:p>
      <text:p text:style-name="ifm_p_mt.3.76mm_ifm">Vraag 1</text:p>
      <text:p text:style-name="ifm_p_ifm">Bent u bekend met het NOS-journaalitem «Oplossing voor onveilige sleutelkluisjes bij ouderen», d.d. 30 juli 2014<text:note text:id="ID-2014Z13819-d37e56" text:note-class="footnote"><text:note-citation text:label="1 ">1</text:note-citation><text:note-body><text:p text:style-name="ifm_p_font.normal_size.6.93pt_mt..5mm_indent.-0.1161in_mleft.0.1161in_ifm">http://nos.nl/video/681159-oplossing-voor-onveilige-sleutelkluisjes-bij-ouderen.html</text:p></text:note-body></text:note> en het artikel «Unie KBO op NOS Journaal en Radio 1 n.a.v. rechtszaak «sleutelkluisjesbende», gepubliceerd op de website van Unie KBO?<text:note text:id="ID-2014Z13819-d37e65" text:note-class="footnote"><text:note-citation text:label="2 ">2</text:note-citation><text:note-body><text:p text:style-name="ifm_p_font.normal_size.6.93pt_mt..5mm_indent.-0.1161in_mleft.0.1161in_ifm">http://www.uniekbo.nl/nieuws/default.asp?page=detail&amp;id=1136</text:p></text:note-body></text:note></text:p>
      <text:p text:style-name="ifm_p_mt.3.76mm_ifm">Antwoord 1</text:p>
      <text:p text:style-name="ifm_p_ifm">Ja.</text:p>
      <text:p text:style-name="ifm_p_mt.3.76mm_ifm">Vraag 2</text:p>
      <text:p text:style-name="ifm_p_ifm">Hoe beoordeelt u het bericht dat er ca. 150.000 ouderen een onveilig sleutelkastje naast hun voordeur hebben hangen en dat er in het afgelopen jaar ruim 200 inbraken hebben plaatsgevonden door middel van een onveilig sleutelkastje?</text:p>
      <text:p text:style-name="ifm_p_mt.3.76mm_ifm">Antwoord 2</text:p>
      <text:p text:style-name="ifm_p_ifm">Deze situatie vind ik zeer onwenselijk.</text:p>
      <text:p text:style-name="ifm_p_mt.3.76mm_ifm">Vraag 3</text:p>
      <text:p text:style-name="ifm_p_ifm">Hoe beoordeelt u het bericht dat onveilige sleutelkluisjes veel goedkoper zijn dan kluisjes met een politiekeurmerk?</text:p>
      <text:p text:style-name="ifm_p_mt.3.76mm_ifm">Vraag 4</text:p>
      <text:p text:style-name="ifm_p_ifm">Bent u het ermee eens dat in de keuze voor een sleutelkastje prijs geen belangrijker criterium mag zijn dan veiligheid? Kunt u uw antwoord toelichten?</text:p>
      <text:p text:style-name="ifm_p_mt.3.76mm_ifm">Antwoord 3 en 4</text:p>
      <text:p text:style-name="ifm_p_ifm">Ik vind dat er geen afweging zou moeten plaatsvinden tussen prijs en veiligheid. De dienstverlenende organisatie is verantwoordelijk voor de kwaliteit van de aangeboden sleuteloplossing en zou alleen veilige kluisjes moeten aanbieden.</text:p>
      <text:p text:style-name="ifm_p_mt.3.76mm_ifm">Vraag 5</text:p>
      <text:p text:style-name="ifm_p_ifm">Bent u bereid thuiszorgorganisaties een dwingende richtlijn op te leggen om alleen sleutelkluisjes met een PolitieKeurmerk Veilig Wonen te accepteren?</text:p>
      <text:p text:style-name="ifm_p_mt.3.76mm_ifm">Vraag 6</text:p>
      <text:p text:style-name="ifm_p_ifm">Welke andere acties gaat u ondernemen om ouderen én zorgorganisaties bewust te maken van de risico’s van onveilige sleutelkluisjes?</text:p>
      <text:p text:style-name="ifm_p_mt.3.76mm_ifm">Antwoord 5 en 6</text:p>
      <text:p text:style-name="ifm_p_ifm">De sleutelkastjes worden ingezet bij personenalarmering en thuiszorg. Ik vind het vanzelfsprekend dat de aanbieders van deze diensten afzonderlijk en als branches in hun beleid en bij het maken van afspraken met de cliënt over het leveren van de dienst rekening moeten houden met het inbraakrisico van de woning van de cliënt. Deze aanbieders dragen zelf een verantwoordelijkheid, ik vind het dan ook te ver gaan om dit in wet- en regelgeving vast te leggen.</text:p>
      <text:p text:style-name="ifm_p_mt.3.76mm_ifm">Vraag 7</text:p>
      <text:p text:style-name="ifm_p_ifm">Hoe beoordeelt u de inzet van de Unie KBO om ouderen persoonlijk voor te lichten over veilig thuiswonen?</text:p>
      <text:p text:style-name="ifm_p_mt.3.76mm_ifm">Antwoord 7</text:p>
      <text:p text:style-name="ifm_p_ifm">Ik heb grote waardering voor dit initiatief.</text:p>
      <text:p text:style-name="ifm_p_mt.3.76mm_ifm">Vraag 8</text:p>
      <text:p text:style-name="ifm_p_ifm">Herinnert u zich de motie Baay-Timmerman inzake een veiligheidsadviseur voor ouderen, ingediend tijdens de behandeling van de Wet maatschappelijke ondersteuning 2015?<text:note text:id="ID-2014Z13819-d37e109" text:note-class="footnote"><text:note-citation text:label="3 ">3</text:note-citation><text:note-body><text:p text:style-name="ifm_p_font.normal_size.6.93pt_mt..5mm_indent.-0.1161in_mleft.0.1161in_ifm">Kamerstuk 33 841, nr. 162</text:p></text:note-body></text:note></text:p>
      <text:p text:style-name="ifm_p_mt.3.76mm_ifm">Antwoord 8</text:p>
      <text:p text:style-name="ifm_p_ifm">Ja.</text:p>
      <text:p text:style-name="ifm_p_mt.3.76mm_ifm">Vraag 9</text:p>
      <text:p text:style-name="ifm_p_ifm">Bent u het ermee eens dat het van belang is dat de veiligheid van thuiswonende ouderen zo goed mogelijk wordt geborgd, zeker nu steeds meer ouderen met een zorgvraag langer thuis (moeten) blijven wonen? Kunt u uw antwoord toelichten?</text:p>
      <text:p text:style-name="ifm_p_mt.3.76mm_ifm">Vraag 10</text:p>
      <text:p text:style-name="ifm_p_ifm">Bent u het ermee eens dat een veiligheidsadviseur voor ouderen in hoge mate kan bijdragen aan de veiligheid van ouderen thuis, en daarmee aan de maatschappelijke veiligheid? Kunt u uw antwoord toelichten?</text:p>
      <text:p text:style-name="ifm_p_mt.3.76mm_ifm">Vraag 11</text:p>
      <text:p text:style-name="ifm_p_ifm">Bent u het ermee eens dat een dergelijke veiligheidsadviseur een belangrijke coördinerende rol kan spelen hierin? Kunt u uw antwoord toelichten?</text:p>
      <text:p text:style-name="ifm_p_mt.3.76mm_ifm">Vraag 12</text:p>
      <text:p text:style-name="ifm_p_ifm">Bent u in het licht van dit nieuwsbericht inmiddels wel bereid om gemeenten expliciet te wijzen op instrumenten die de veiligheid en weerbaarheid van thuiswonende ouderen vergroten, bijvoorbeeld een veiligheidsadviseur voor ouderen, zoals in genoemde motie werd voorgesteld? Kunt u uw antwoord toelichten?</text:p>
      <text:p text:style-name="ifm_p_mt.3.76mm_ifm">Antwoord 9, 10, 11 en 12</text:p>
      <text:p text:style-name="ifm_p_ifm">Zoals ik in verschillende overleggen met uw Kamer heb aangegeven, gaat de veiligheid van ouderen mij zeer ter harte. Daarom zet ik in op de aanpak van ouderenmishandeling door het Actieplan «Ouderen in veilige handen» dat ik samen met de Minister van Veiligheid en Justitie (VenJ) uitvoer. Dit plan richt zich op mishandeling in huiselijke kring of in de professionele setting.</text:p>
      <text:p text:style-name="ifm_p_ifm">Waar het gaat om misbruik of mishandeling door onbekenden (zoals babbeltrucs of woningovervallen) – de situaties die in de (verworpen) motie Baay-Timmerman worden genoemd – heeft de Minister van VenJ het voortouw. Het Ministerie van VenJ heeft diverse acties op touw gezet om ouderen in hun eigen omgeving voor te lichten over de risico’s met betrekking tot een babbeltruc, overval of inbraak. Daarvoor wordt onder andere samengewerkt met de Unie KBO. Ook wordt samengewerkt met een groot aantal gemeentes en het Centrum voor Criminaliteitspreventie en Veiligheid. Er worden dus verschillende instrumenten ingezet om de veiligheid van ouderen te bevorderen. Daarbij spelen, onder regie van de gemeente, verschillende partijen een rol, zoals de sociale wijkteams, de wijkverpleegkundige, de wijkagent en de ouderenbonden. Het gaat dan om een integrale aanpak, met expliciet aandacht voor veiligheid. Het biedt geen meerwaarde om daar bovenop een aparte functionaris voor veiligheid te beno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ay-Timmerman over onveilige sleutelkluisjes bij ouderen</dc:title>
    <meta:user-defined meta:name="OVERHEIDop.ParlID/DC.identifier">ah-tk-20142015-71</meta:user-defined>
    <meta:user-defined meta:name="OVERHEIDop.vraagnummer">2014Z13819</meta:user-defined>
    <meta:user-defined meta:name="OVERHEIDop.aanhangselNummer">71</meta:user-defined>
    <meta:user-defined meta:name="OVERHEIDop.AanhangselTypen/DC.type">Antwoord</meta:user-defined>
    <meta:user-defined meta:name="OVERHEIDop.Parlementair/DC.type">Aanhangsel van de Handelingen</meta:user-defined>
    <meta:user-defined meta:name="OVERHEIDop.indiener">M.H.H. Baay-Timmerman</meta:user-defined>
    <meta:user-defined meta:name="OVERHEIDop.ontvanger">M.J. van Rijn</meta:user-defined>
    <meta:user-defined meta:name="OVERHEIDop.vergaderjaar">2014-2015</meta:user-defined>
    <meta:user-defined meta:name="DCTERMS.W3CDTF/OVERHEIDop.datumOntvangst">2014-09-23</meta:user-defined>
    <meta:user-defined meta:name="OVERHEID.StatenGeneraal/DC.creator">Tweede Kamer der Staten-Generaal</meta:user-defined>
    <dc:language>nl</dc:language>
    <meta:user-defined meta:name="DCTERMS.alternative"/>
    <meta:user-defined meta:name="DC.title">Antwoord op vragen van het lid Baay-Timmerman over onveilige sleutelkluisjes bij ouderen</meta:user-defined>
    <meta:user-defined meta:name="DCTERMS.W3CDTF/DCTERMS.available">2014-10-01</meta:user-defined>
    <meta:user-defined meta:name="OVERHEIDop.publicationName">Kamervragen (Aanhangsel)</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uderen</meta:user-defined>
    <meta:user-defined meta:name="OVERHEIDop.versieInformatie"/>
  </office:meta>
</office:document-meta>
</file>