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Van Bommel</text:span> (SP) aan de Minister van Buitenlandse Zaken over <text:span text:style-name="ifm_span_font.italic_ifm">een bufferzone aan de Egyptische grens met Gaza</text:span> (ingezonden 12 november 2014).</text:p>
      <text:p text:style-name="ifm_p_font.roman_mt.3.76mm_ifm">Antwoord van Minister <text:span text:style-name="ifm_span_font.bold_ifm">Koenders</text:span> (Buitenlandse Zaken) (ontvangen 1 december 2014)</text:p>
      <text:p text:style-name="ifm_p_mt.3.76mm_ifm">Vraag 1</text:p>
      <text:p text:style-name="ifm_p_ifm">Kent u het bericht «Army Blows up Houses, Egyptians Evacuate Near Gaza»?<text:note text:id="ID-2014Z20339-d37e58" text:note-class="footnote"><text:note-citation text:label="1 ">1</text:note-citation><text:note-body><text:p text:style-name="ifm_p_font.normal_size.6.93pt_mt..5mm_indent.-0.1161in_mleft.0.1161in_ifm">Army Blows up Houses, Egyptians Evacuate Near Gaza, http://abcnews.go.com/International/wireStory/army-moves-egyptians-leave-homes-gaza-26536800, 29 oktober 2014.</text:p></text:note-body></text:note></text:p>
      <text:p text:style-name="ifm_p_mt.3.76mm_ifm">Antwoord 1</text:p>
      <text:p text:style-name="ifm_p_ifm">Ja.</text:p>
      <text:p text:style-name="ifm_p_mt.3.76mm_ifm">Vraag 2</text:p>
      <text:p text:style-name="ifm_p_ifm">Kunt u bevestigen dat Egypte is begonnen met het aanbrengen van een bufferzone aan de grens met Gaza en dat hiervoor 800 huizen worden verwoest en 10.000 burgers gedwongen worden te verhuizen? Indien neen, wat zijn dan de feiten?</text:p>
      <text:p text:style-name="ifm_p_mt.3.76mm_ifm">Antwoord 2</text:p>
      <text:p text:style-name="ifm_p_ifm">Ja. Het zou gaan om 1.156 huishoudens. Egypte besloot op 17 november jl. de geplande bufferzone van 500 meter breed uit te zullen breiden tot een zone van 1 kilometer breed.</text:p>
      <text:p text:style-name="ifm_p_mt.3.76mm_ifm">Vraag 3</text:p>
      <text:p text:style-name="ifm_p_ifm">Is het waar dat de getroffen burgers in het gebied compensatie is beloofd? Geldt deze compensatie voor alle getroffen burgers? Is er reeds compensatie uitbetaald? Bent u bereid bij uw Egyptische collega’s erop aan te dringen dat getroffenen worden gecompenseerd?</text:p>
      <text:p text:style-name="ifm_p_mt.3.76mm_ifm">Antwoord 3</text:p>
      <text:p text:style-name="ifm_p_ifm">De Egyptische autoriteiten hebben bevestigd dat aan de bewoners van het betreffende gebied compensatie wordt uitgekeerd. Nederland acht compensatie belangrijk gezien het feit dat het ontwikkelingsperspectief van de betreffende regio al jarenlang zeer gering is en anti-terrorismemaatregelen geen voedingsbodem mogen vormen voor nieuw terrorisme.</text:p>
      <text:p text:style-name="ifm_p_mt.3.76mm_ifm">Vraag 4</text:p>
      <text:p text:style-name="ifm_p_ifm">Welke gevolgen heeft deze bufferzone voor de toegang van de bevolking in Gaza tot Egypte en voor de mogelijkheden voor handel over de grens?</text:p>
      <text:p text:style-name="ifm_p_mt.3.76mm_ifm">Antwoord 4</text:p>
      <text:p text:style-name="ifm_p_ifm">Sinds de terreuraanslagen van 24 oktober jl. waarbij zeker 31 Egyptische veiligheidstroepen gedood werden door terroristen heeft Egypte de noodtoestand in Noord-Sinaï afgekondigd. De bufferzone heeft geen effect op Gaza, anders dan dat vele voor smokkel en illegaal personenvervoer gebruikte tunnels vernietigd worden. Tegelijkertijd zijn ook de officiële grensovergangen met Gaza gesloten, hetgeen vooral voor personenverkeer en humanitaire goederen belemmerend is. Handel van reguliere goederen vond voordien ook niet via deze grensposten plaats.</text:p>
      <text:p text:style-name="ifm_p_mt.3.76mm_ifm">Vraag 5</text:p>
      <text:p text:style-name="ifm_p_ifm">Deelt u de opvatting dat het belangrijk is dat de grens niet gesloten wordt voor Palestijnse burgers? Bent u bereid hier aandacht voor te vragen bij uw Egyptische collega’s?</text:p>
      <text:p text:style-name="ifm_p_mt.3.76mm_ifm">Antwoord 5</text:p>
      <text:p text:style-name="ifm_p_ifm">Het kabinet is van mening dat antiterreurmaatregelen in de Sinaï niet ten koste mogen gaan van de burgerbevolking in Gaza. Het Ministerie van Buitenlandse Zaken heeft de Nederlandse zorgen hieromtrent reeds overgebracht aan de Egyptische ambassadeur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een bufferzone aan de Egyptische grens met Gaza</dc:title>
    <meta:user-defined meta:name="OVERHEIDop.ParlID/DC.identifier">ah-tk-20142015-708</meta:user-defined>
    <meta:user-defined meta:name="OVERHEIDop.vraagnummer">2014Z20339</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het lid Van Bommel over een bufferzone aan de Egyptische grens met Gaza</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