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de leden <text:span text:style-name="ifm_span_font.bold_ifm">Bontes</text:span> en <text:span text:style-name="ifm_span_font.bold_ifm">Van Klaveren</text:span> (Beiden Groep Bontes/Van Klaveren) aan de Minister van Buitenlandse Zaken over <text:span text:style-name="ifm_span_font.italic_ifm">het bericht dat de Duitse ambassadeur aanstaande zondag ook Duitse SS’ers wil herdenken</text:span> (ingezonden 14 november 2014).</text:p>
      <text:p text:style-name="ifm_p_font.roman_mt.3.76mm_ifm">Antwoord van Minister <text:span text:style-name="ifm_span_font.bold_ifm">Koenders</text:span> (Buitenlandse Zaken) (ontvangen 1 december 2014)</text:p>
      <text:p text:style-name="ifm_p_mt.3.76mm_ifm">Vraag 1</text:p>
      <text:p text:style-name="ifm_p_ifm">Bent u bekend met het bericht «Duitse ambassadeur herdenkt ook SS’ers in Nederland»?<text:note text:id="ID-2014Z20659-d37e60" text:note-class="footnote"><text:note-citation text:label="1 ">1</text:note-citation><text:note-body><text:p text:style-name="ifm_p_font.normal_size.6.93pt_mt..5mm_indent.-0.1161in_mleft.0.1161in_ifm">http://www.telegraaf.nl/binnenland/23322256/__SS_ers_herdacht_in_Nederland__.html</text:p></text:note-body></text:note></text:p>
      <text:p text:style-name="ifm_p_mt.3.76mm_ifm">Antwoord 1</text:p>
      <text:p text:style-name="ifm_p_ifm">Ja.</text:p>
      <text:p text:style-name="ifm_p_mt.3.76mm_ifm">Vraag 2</text:p>
      <text:p text:style-name="ifm_p_ifm">Welke vertegenwoordigers van de Nederlandse overheid, militair of anderszins, zullen de plechtigheid op de begraafplaats Ysselsteyn bijwonen? Graag een volledig overzicht.</text:p>
      <text:p text:style-name="ifm_p_mt.3.76mm_ifm">Antwoord 2</text:p>
      <text:p text:style-name="ifm_p_ifm">De commissaris van de Koning, de wethouder Economische Ontwikkeling van Venray en militairen van het Duits-Nederlandse Legerkorps in Münster, de vliegbasis Eindhoven en het Navo-hoofdkwartier in Brunssum hebben op 16 november jl. de plechtigheid op de Duitse militaire begraafplaats Ysselsteyn bijgewoond.</text:p>
      <text:p text:style-name="ifm_p_mt.3.76mm_ifm">Vraag 3 en 4</text:p>
      <text:p text:style-name="ifm_p_ifm">Deelt u de mening, dat het herdenken van SS'ers leidt tot bagatellisering van het kwaad dat het antisemitische nazi-bewind voorstond? Zo neen, hoe beoordeelt u het herdenken van SS’ers dan wel?</text:p>
      <text:p text:style-name="ifm_p_ifm">Bent u bereid om alles in het werk te stellen om te voorkomen dat Nederlandse militairen of andere vertegenwoordigers van de Nederlandse overheid een herdenking van SS'ers bijwonen? Zo neen, waarom niet?</text:p>
      <text:p text:style-name="ifm_p_mt.3.76mm_ifm">Antwoord 3 en 4</text:p>
      <text:p text:style-name="ifm_p_ifm">De ceremonie op de begraafplaats Ysselsteyn is niet bedoeld als een «herdenking van SS’ers». Op de «Volkstrauertag» herdenkt Duitsland alle slachtoffers van oorlog en geweldheerschappij op een tot vrede manende en introspectieve wijze, en dit was ook het karakter van deze ceremonie. De Duitse Bondsdag heeft ter gelegenheid van «Volkstrauertag» op 16 november jl. een herdenkingsplechtigheid gehouden waarbij naast de Duitse president Gauck, ook onder anderen een Israëlische oud-ambassadeur een toespraak heeft gehouden. Over de gruweldaden van het nazi-bewind en de verschrikkelijke rol die de SS heeft gespeeld in de Tweede Wereldoorlog bestaat geen enkel misver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het bericht dat de Duitse ambassadeur aanstaande zondag ook Duitse SS’ers wil herdenken</dc:title>
    <meta:user-defined meta:name="OVERHEIDop.ParlID/DC.identifier">ah-tk-20142015-707</meta:user-defined>
    <meta:user-defined meta:name="OVERHEIDop.vraagnummer">2014Z20659</meta:user-defined>
    <meta:user-defined meta:name="OVERHEIDop.aanhangselNummer">70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vergaderjaar">2014-2015</meta:user-defined>
    <meta:user-defined meta:name="DCTERMS.W3CDTF/OVERHEIDop.datumOntvangst">2014-12-01</meta:user-defined>
    <meta:user-defined meta:name="OVERHEID.StatenGeneraal/DC.creator">Tweede Kamer der Staten-Generaal</meta:user-defined>
    <dc:language>nl</dc:language>
    <meta:user-defined meta:name="DCTERMS.alternative"/>
    <meta:user-defined meta:name="DC.title">Antwoord op vragen van de leden Bontes en Van Klaveren over het bericht dat de Duitse ambassadeur aanstaande zondag ook Duitse SS’ers wil herdenken</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