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taartverbod in Saoedi-Arabië</text:span> (ingezonden 30 oktober 2014).</text:p>
      <text:p text:style-name="ifm_p_font.roman_mt.3.76mm_ifm">Antwoord van Minister <text:span text:style-name="ifm_span_font.bold_ifm">Koenders</text:span> (Buitenlandse Zaken) (ontvangen 1 december 2014).</text:p>
      <text:p text:style-name="ifm_p_mt.3.76mm_ifm">Vraag 1</text:p>
      <text:p text:style-name="ifm_p_ifm">Kent u de berichten over de arrestatie in Saoedi-Arabië van banketbakkers die een taart met daarop islamkritiek hebben gemaakt?<text:note text:id="ID-2014Z19215-d37e60" text:note-class="footnote"><text:note-citation text:label="1 ">1</text:note-citation><text:note-body><text:p text:style-name="ifm_p_font.normal_size.6.93pt_mt..5mm_indent.-0.1161in_mleft.0.1161in_ifm">http://www.trouw.nl/tr/nl/4728/Islam/article/detail/3777604/2014/10/28/Saoedi-Arabie-pakt-verkopers-van-Geert-Wilders-taart-op.dhtml</text:p><text:p text:style-name="ifm_p_font.normal_size.6.93pt_indent.-0.1161in_mleft.0.1161in_ifm">http://gulfnews.com/news/gulf/saudi-arabia/shop-shut-down-over-controversial-cakes-1.1404414</text:p></text:note-body></text:note></text:p>
      <text:p text:style-name="ifm_p_mt.3.76mm_ifm">Antwoord 1</text:p>
      <text:p text:style-name="ifm_p_ifm">Ja.</text:p>
      <text:p text:style-name="ifm_p_mt.3.76mm_ifm">Vraag 2</text:p>
      <text:p text:style-name="ifm_p_ifm">Klopt het dat deze banketbakkers inderdaad zijn gearresteerd en hun zaak is gesloten door de Saoedische overheid omdat zij op een taart een islamkritische tekst hebben geplaatst?</text:p>
      <text:p text:style-name="ifm_p_mt.3.76mm_ifm">Antwoord 2</text:p>
      <text:p text:style-name="ifm_p_ifm">Ja. In Jeddah zijn zes medewerkers van een bakkerij gearresteerd. Zij zouden cupcakes hebben gemaakt met hierop teksten die de islam, de Koran en de profeet Mohammed beledigen. Voor zover bekend loopt het onderzoek naar de zaak nog.</text:p>
      <text:p text:style-name="ifm_p_mt.3.76mm_ifm">Vraag 3, 4</text:p>
      <text:p text:style-name="ifm_p_ifm">Deelt u de mening dat het ronduit belachelijk is dat banketbakkers hiervoor worden gearresteerd? Zo neen, waarom niet?</text:p>
      <text:p text:style-name="ifm_p_ifm">Wat gaat u doen om te bevorderen dat deze dappere mensen zo snel mogelijk op vrije voeten komen en verder taarten kunnen bakken en hun mening kunnen uiten, ook over de islam?</text:p>
      <text:p text:style-name="ifm_p_mt.3.76mm_ifm">Antwoord 3, 4</text:p>
      <text:p text:style-name="ifm_p_ifm">Nederland hecht groot belang aan de vrijheid van meningsuiting en bepleit dit wereldwijd. Ook in contacten met de Saoedische autoriteiten wordt het belang van vrijheid van meningsuiting onder de aandacht gebracht.</text:p>
      <text:p text:style-name="ifm_p_mt.3.76mm_ifm">Vraag 5</text:p>
      <text:p text:style-name="ifm_p_ifm">Bent u bereid de Nederlandse ambassadeur te Saoedi-Arabië te vragen een dergelijke taart te bestellen en aan de Koning van Saoedi-Arabië aan te bieden met de mededeling dat de vrijheid van meningsuiting juist erg goed smaakt?</text:p>
      <text:p text:style-name="ifm_p_mt.3.76mm_ifm">Antwoord 5</text:p>
      <text:p text:style-name="ifm_p_ifm">Een cadeau aan een Koning moet vooral getuigen van goede smaak. Het aanbieden van een taart met een onnodig beledigende afbeelding of tekst aan een Staatshoofd valt overduidelijk in de categorie wansm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Wilders over taartverbod in Saoedi-Arabië</dc:title>
    <meta:user-defined meta:name="OVERHEIDop.ParlID/DC.identifier">ah-tk-20142015-705</meta:user-defined>
    <meta:user-defined meta:name="OVERHEIDop.vraagnummer">2014Z19215</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de leden De Roon en Wilders over taartverbod in Saoedi-Arabië</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