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Vermeij</text:span> (PvdA) aan de Staatssecretarissen van Sociale Zaken en Werkgelegenheid en van Financiën over <text:span text:style-name="ifm_span_font.italic_ifm">de afkoop van kleine pensioenen</text:span> (ingezonden 22 juli 2014).</text:p>
      <text:p text:style-name="ifm_p_font.roman_mt.3.76mm_ifm">Antwoord van Staatssecretaris <text:span text:style-name="ifm_span_font.bold_ifm">Klijnsma</text:span> (Sociale Zaken en Werkgelegenheid), mede namens de Staatssecretaris van Financiën (ontvangen 26 november 2014)</text:p>
      <text:p text:style-name="ifm_p_mt.3.76mm_ifm">Vraag 1</text:p>
      <text:p text:style-name="ifm_p_ifm">Wat klopt er van de berichtgeving door de Pensioenfederatie, dat er sprake zou zijn geweest van een afspraak over de afkoop van kleine pensioenen?<text:note text:id="ID-2014Z13614-d37e59" text:note-class="footnote"><text:note-citation text:label="1 ">1</text:note-citation><text:note-body><text:p text:style-name="ifm_p_font.normal_size.6.93pt_mt..5mm_indent.-0.1161in_mleft.0.1161in_ifm">http://www.pensioenfederatie.nl/actueel/nieuws/pages/overheid_draait_afspraken_over_afkoop_kleine_pensioenen_eenzijdig_terug__811.aspx</text:p></text:note-body></text:note></text:p>
      <text:p text:style-name="ifm_p_mt.3.76mm_ifm">Antwoord 1</text:p>
      <text:p text:style-name="ifm_p_ifm">Er heeft op 22 mei jl. een ambtelijk overleg plaatsgevonden tussen organisaties van pensioenuitvoerders, de SVB, UWV en de ministeries van Financiën en SZW. Tijdens dit overleg zijn verschillende oplossingsrichtingen aan de orde geweest. Afgesproken is om de besproken oplossingen uit te werken en nader binnen de departementen te beoordelen.</text:p>
      <text:p text:style-name="ifm_p_ifm">Bij die beoordeling bleek de oplossing die in het overleg voor de betrokkenen het meest werkbaar leek, namelijk uitstel van de betaling van de afkoopsom van een klein pensioen tot het eerste reguliere betaalmoment in de maand volgend op de ingang van de AOW, niet mogelijk gelet op de fiscale regelgeving en uitvoerbaarheid. Dit is ook gemeld in de brief van 2 juli jl. over de afkoop van een klein pensioen.<text:note text:id="ID-701-d37e69" text:note-class="footnote"><text:note-citation text:label="2 ">2</text:note-citation><text:note-body><text:p text:style-name="ifm_p_font.normal_size.6.93pt_mt..5mm_indent.-0.1161in_mleft.0.1161in_ifm">Kamerstuk 32 043, nr. 220</text:p></text:note-body></text:note></text:p>
      <text:p text:style-name="ifm_p_mt.3.76mm_ifm">Vraag 2 en 3</text:p>
      <text:p text:style-name="ifm_p_ifm">Bent u bereid het fiscale genietingsmoment van de afkoopsom van een klein pensioen uit te stellen tot direct na de AOW-leeftijd, indien pensioenfondsen op verzoek van de deelnemer de uitbetaling van de afkoopsom van een klein pensioen uitstellen tot direct na de voor hen geldende AOW-leeftijd? Zo nee, waarom niet?</text:p>
      <text:p text:style-name="ifm_p_ifm">Bent u bereid te kijken naar een uitbreiding van het beleidsbesluit betreffende het doorwerkvereiste, zodanig dat het vervallen van het doorwerkvereiste ook geldt voor diegenen met kleine (afkoopbare) slapersaanspraken die niet elders doorwerken? Zo nee, waarom niet? Zo ja, kunt u dan voor deze groep ook kijken naar de mogelijkheid van een langere periode dan tot 1 april 2015?</text:p>
      <text:p text:style-name="ifm_p_mt.3.76mm_ifm">Antwoord 2 en 3</text:p>
      <text:p text:style-name="ifm_p_ifm">De problematiek bij de afkoop van kleine pensioenen hangt samen met de verhoging van de AOW-gerechtigde leeftijd. Hierdoor komt het vaker voor dat de afkoop van een klein pensioen plaatsvindt vóór de AOW-gerechtigde leeftijd. Hieraan kunnen nadelige financiële gevolgen zitten, doordat samenloop kan ontstaan met inkomensafhankelijke regelingen en toeslagen. Daarnaast is het mogelijk dat er AOW-premie verschuldigd is over het afkoopbedrag. Voor deze problematiek bestaat inmiddels een oplossing doordat bij de behandeling van de Verzamelwet SZW 2015 het amendement Vermeij c.s. is aangenomen.<text:note text:id="ID-701-d37e95" text:note-class="footnote"><text:note-citation text:label="3 ">3</text:note-citation><text:note-body><text:p text:style-name="ifm_p_font.normal_size.6.93pt_mt..5mm_indent.-0.1161in_mleft.0.1161in_ifm">Kamerstuk 33 988, nr. 29</text:p></text:note-body></text:note> Er hoeft dan ook niet meer gekeken te worden naar het al dan niet mogelijk zijn van het uitstellen van het fiscale genietingsmoment. Door het aangenomen amendement wordt een keuzerecht ingevoerd in de Pensioenwet, op grond waarvan de afkoop van klein pensioen kan worden uitgesteld tot de eerste dag van de maand na de datum dat de AOW-gerechtigde leeftijd wordt bereikt. Hierbij wordt ook het fiscale doorwerkvereiste aangepast. De ingangsdatum van een klein pensioen kan worden uitgesteld tot de eerste dag van de maand na het tijdstip dat de AOW-gerechtigde leeftijd wordt bereikt zonder dat fiscaal vereist is dat wordt door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ermeij over “de afkoop van kleine pensioenen"</dc:title>
    <meta:user-defined meta:name="OVERHEIDop.ParlID/DC.identifier">ah-tk-20142015-701</meta:user-defined>
    <meta:user-defined meta:name="OVERHEIDop.vraagnummer">2014Z13614</meta:user-defined>
    <meta:user-defined meta:name="OVERHEIDop.aanhangselNummer">701</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het lid Vermeij over “de afkoop van kleine pensioenen"</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