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Cegerek</text:span> (PvdA) aan de Staatssecretaris van Infrastructuur en Milieu over <text:span text:style-name="ifm_span_font.italic_ifm">het bericht «Lidl en Aldi afgekocht»</text:span> (ingezonden 4 september 2014).</text:p>
      <text:p text:style-name="ifm_p_font.roman_mt.3.76mm_ifm">Antwoord van Staatssecretaris <text:span text:style-name="ifm_span_font.bold_ifm">Mansveld</text:span> (Infrastructuur en Milieu) (ontvangen 26 september 2014).</text:p>
      <text:p text:style-name="ifm_p_mt.3.76mm_ifm">Vraag 1</text:p>
      <text:p text:style-name="ifm_p_ifm">Heeft u kennisgenomen van het bericht «Lidl en Aldi afgekocht»?<text:note text:id="ID-2014Z14972-d37e57" text:note-class="footnote"><text:note-citation text:label="1 ">1</text:note-citation><text:note-body><text:p text:style-name="ifm_p_font.normal_size.6.93pt_mt..5mm_indent.-0.1161in_mleft.0.1161in_ifm">Artikel tijdschrift P+ People Planet Profit, Jaargang 2014–2015, nummer 66, «Lidl en Aldi afgekocht».</text:p></text:note-body></text:note></text:p>
      <text:p text:style-name="ifm_p_mt.3.76mm_ifm">Antwoord 1</text:p>
      <text:p text:style-name="ifm_p_ifm">Ja.</text:p>
      <text:p text:style-name="ifm_p_mt.3.76mm_ifm">Vraag 2</text:p>
      <text:p text:style-name="ifm_p_ifm">Klopt het bericht dat het Centraal Bureau Levensmiddelenhandel (CBL) supermarktketens Aldi en Lidl een financiële vergoeding heeft aangeboden om af te zien van hun eigen succesvolle gesloten statiegeldsystemen? Zo ja, hoe beoordeelt u deze opmerkelijke ontwikkeling?</text:p>
      <text:p text:style-name="ifm_p_mt.3.76mm_ifm">Antwoord 2</text:p>
      <text:p text:style-name="ifm_p_ifm">Nee, het bericht klopt niet. Naar aanleiding van deze berichtgeving heb ik het verpakkende bedrijfsleven om een toelichting gevraagd. Dat hebben zij gedaan in een brief die als bijlage aan deze brief is toegevoegd<text:note text:id="ID-70-d37e80" text:note-class="footnote"><text:note-citation text:label="2 ">2</text:note-citation><text:note-body><text:p text:style-name="ifm_p_font.normal_size.6.93pt_mt..5mm_indent.-0.1161in_mleft.0.1161in_ifm">Ter inzage gelegd bij het Centraal Informatiepunt Tweede Kamer.</text:p></text:note-body></text:note>. Overigens, de supermarktketens Aldi en Lidl, die lid zijn van de Stichting Afvalfonds Verpakkingen (StAV), hebben aangegeven in te stemmen met de inhoud van de bijgevoegde brief.</text:p>
      <text:p text:style-name="ifm_p_ifm">Namens de producenten en importeurs geeft StAV uitvoering aan het verpakkingenbeleid. In het kader van de Raamovereenkomstafspraken voert StAV gesprekken met betrokken partijen. Dit gebeurt ook met de supermarktketens Aldi en Lidl, die ook producent/importeur van verpakkingen zijn. Onderdeel van die gesprekken vormt ook het onderwerp statiegeld.</text:p>
      <text:p text:style-name="ifm_p_mt.3.76mm_ifm">StAV schrijft dat Aldi en Lidl in die gesprekken hebben aangegeven te verwachten dat ze bij het eventueel afschaffen van statiegeld mogelijk commercieel genoodzaakt zullen zijn te stoppen met hun eigen statiegeldsystemen.</text:p>
      <text:p text:style-name="ifm_p_ifm">Gezien de door hen gepleegde investeringen, lijden ze in dat geval financiële schade. Aldi en Lidl overwegen in dat geval StAV daarvoor aansprakelijk te stellen.</text:p>
      <text:p text:style-name="ifm_p_ifm">Na overleg met Aldi en Lidl heeft StAV besloten Aldi en Lidl in dat geval een compensatie aan te bieden.</text:p>
      <text:p text:style-name="ifm_p_ifm">Als het landelijke systeem blijft bestaan of Aldi en/of Lidl besluiten het eigen statiegeldsysteem te continueren, dan is er geen schade en dus ook geen compensatie door het Afvalfonds.</text:p>
      <text:p text:style-name="ifm_p_ifm">Dat er gesproken is tussen StAV en Aldi en Lidl is een logisch uitvloeisel van de afspraken in de Raamovereenkomst. Afspraken maken over het aanbieden van een compensatie voor de mogelijke financiële nadelen die Aldi en Lidl kunnen ondervinden, zie ik als een private aangelegenheid, waar de overheid geen rol in heeft.</text:p>
      <text:p text:style-name="ifm_p_mt.3.76mm_ifm">Vraag 3</text:p>
      <text:p text:style-name="ifm_p_ifm">Kunt u garanderen dat er met deze deal geen belastinggeld gemoeid is?</text:p>
      <text:p text:style-name="ifm_p_mt.3.76mm_ifm">Antwoord 3</text:p>
      <text:p text:style-name="ifm_p_ifm">Uit de uitleg is me duidelijk dat een eventuele transitie naar een gecombineerd inzamelsysteem, waarbij afscheid genomen wordt van het statiegeldsysteem, gepaard gaat met overgangskosten. Dat is wel vaker het geval bij dit soort aanpassingen. Het spreekt voor zich dat het aan het verpakkende bedrijfsleven zelf is om deze overgangskosten te dragen.</text:p>
      <text:p text:style-name="ifm_p_ifm">Mocht StAV, zoals bij antwoord 2 toegelicht, besluiten dat Aldi en Lidl gecompenseerd moeten worden, dan zal deze plaatsvinden vanuit de eigen fondsen van StAV. Deze komen niet uit belastinggeld, maar uit de contributie die opgebracht wordt door het verpakkende bedrijfsleven.</text:p>
      <text:p text:style-name="ifm_p_mt.3.76mm_ifm">Vraag 4</text:p>
      <text:p text:style-name="ifm_p_ifm">Deelt u de verontwaardiging over dat Aldi en Lidl blijkbaar deze stap gaan nemen terwijl zij zeer recent in de media en op hun websites uitgesproken voorstander waren van hun eigen statiegeldsysteem, en zij zich bovendien beriepen op de grote milieuvoordelen van dit systeem en de maatschappelijke draagkracht ervoor?</text:p>
      <text:p text:style-name="ifm_p_mt.3.76mm_ifm">Antwoord 4</text:p>
      <text:p text:style-name="ifm_p_ifm">Ik was niet verrast door de stap van Aldi en Lidl gezien het feit dat ik op 10 juni jl. een kopie heb gekregen van de brief die aan uw Kamer is aangeboden namens het verpakkende bedrijfsleven die oproept tot het combineren van het statiegeldsysteem met het Plastic Heroes inzamelsysteem. Deze brief is ook ondertekend mede namens Aldi en Lidl. Het is aan deze bedrijven om hun eigen keuzes te maken, zoals ze ook vrij zijn om wel of niet statiegeld te heffen mocht het statiegeld op een gegeven moment vrij worden gegeven.</text:p>
      <text:p text:style-name="ifm_p_mt.3.76mm_ifm">Vraag 5</text:p>
      <text:p text:style-name="ifm_p_ifm">Kunt u deze vragen voor het Algemeen overleg Grondstoffen en afval (tweede termijn) van 9 oktober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Cegerek over het bericht dat Lidl en Aldi afgekocht zijn</dc:title>
    <meta:user-defined meta:name="OVERHEIDop.ParlID/DC.identifier">ah-tk-20142015-70</meta:user-defined>
    <meta:user-defined meta:name="OVERHEIDop.vraagnummer">2014Z14972</meta:user-defined>
    <meta:user-defined meta:name="OVERHEIDop.aanhangselNummer">70</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W.J. Mansveld</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het lid Cegerek over het bericht dat Lidl en Aldi afgekocht zijn</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