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text:p>
      <text:p text:style-name="ifm_p_font.roman_mt.3.76mm_ifm">Vragen van het lid <text:span text:style-name="ifm_span_font.bold_ifm">De Rouwe</text:span> (CDA) aan de Minister van Infrastructuur en Milieu over <text:span text:style-name="ifm_span_font.italic_ifm">het bericht «Brug Kornwerderzand sluit uur lang niet»</text:span> (ingezonden 26 augustus 2014).</text:p>
      <text:p text:style-name="ifm_p_font.roman_mt.3.76mm_ifm">Antwoord van Minister <text:span text:style-name="ifm_span_font.bold_ifm">Schultz van Haegen-Maas Geesteranus</text:span> (Infrastructuur en Milieu) (ontvangen 17 september 2014).</text:p>
      <text:p text:style-name="ifm_p_mt.3.76mm_ifm">Vraag 1</text:p>
      <text:p text:style-name="ifm_p_ifm">Bent u bekend met de berichtgeving over de storing van de brug op de Afsluitdijk?<text:note text:id="ID-2014Z14362-d37e58" text:note-class="footnote"><text:note-citation text:label="1 ">1</text:note-citation><text:note-body><text:p text:style-name="ifm_p_font.normal_size.6.93pt_mt..5mm_indent.-0.1161in_mleft.0.1161in_ifm">http://www.lc.nl/friesland/brug-kornwerderzand-sluit-uur-lang-niet-17537693.html</text:p></text:note-body></text:note></text:p>
      <text:p text:style-name="ifm_p_mt.3.76mm_ifm">Antwoord 1</text:p>
      <text:p text:style-name="ifm_p_ifm">Ja.</text:p>
      <text:p text:style-name="ifm_p_mt.3.76mm_ifm">Vraag 2</text:p>
      <text:p text:style-name="ifm_p_ifm">Klopt het dat er bij de diverse kunstwerken op de Afsluitdijk de laatste twee jaar vaker onverwachte storingen optreden met files als gevolg? Kunt u hier een overzicht van geven, inclusief de oorzaak en de aanpak daarvan?</text:p>
      <text:p text:style-name="ifm_p_mt.3.76mm_ifm">Antwoord 2</text:p>
      <text:p text:style-name="ifm_p_ifm">In 2013 en 2014 hebben zich vier onverwachte storingen voorgedaan, twee in 2013 en twee in 2014. Deze storingen hebben in totaal geleid tot files van ongeveer 8 km in 2013 en 3 km in 2014.</text:p>
      <text:p text:style-name="ifm_p_ifm">Naast het achterhalen en verhelpen van de storing, wordt er bij een storing naar gestreefd het verkeer zo snel mogelijk weer op gang te laten komen. Dit kan bij de bruggen op de Afsluitdijk door het verkeer in beide richtingen over één brug te leiden. Bij de onverwachte storingen in 2013 en 2014 kwam het verkeer na 1 tot 1,5 uur weer op gang.</text:p>
      <text:p text:style-name="ifm_p_ifm">De oorzaken van drie van de vier storingen zijn gelegen in uitzetting van de brug als gevolg van (zonne-)warmte, en het falen van het hydraulisch systeem. Het uitzetten van de bruggen wordt thans voorkomen door deze vroegtijdig te koelen met water. In 2013 is, direct na de storing in het hydraulisch systeem, de hydrauliek van de brug vervangen. Bij de laatste storing in 2014 was de brug afgesloten als voorzorgsmaatregel. Na onderzoek en testen bleek er geen zichtbare schade aan de brug te zijn en is de brug weer vrijgegeven.</text:p>
      <text:p text:style-name="ifm_p_mt.3.76mm_ifm">Vraag 3</text:p>
      <text:p text:style-name="ifm_p_ifm">Voldoet de Afsluitdijk met al haar kunstwerken aan de veiligheids- en onderhoudsnormen die er zijn en is er de komende jaren voldoende geld beschikbaar voor adequaat beheer en onderhoud?</text:p>
      <text:p text:style-name="ifm_p_mt.3.76mm_ifm">Antwoord 3</text:p>
      <text:p text:style-name="ifm_p_ifm">Voor veiligheid en onderhoud van kunstwerken gelden wettelijke kaders en Rijkswaterstaatkaders en -richtlijnen waaraan de kunstwerken moeten voldoen. Deze vereisten kunnen in de loop der jaren worden geactualiseerd, bijvoorbeeld als gevolg van technische ontwikkelingen. Als de vereisten worden aangepast betekent dit uiteraard niet dat er direct sprake is van een onveilige situatie. Rijkswaterstaat toetst kunstwerken aan de laatste vigerende kaders en voert zo nodig extra onderhoud uit aan de kunstwerken opdat deze aan de vigerende kaders voldoen. Daarbij wordt gewerkt vanuit een risicogestuurde aanpak: de grootste risico’s worden als eerste opgepakt en de maatregelen worden geprioriteerd op basis van de kans van optreden. Daarbij wordt bijvoorbeeld gekeken naar het aantal optredende storingen, vergelijkbare kunstwerken of het gebruik.</text:p>
      <text:p text:style-name="ifm_p_mt.3.76mm_ifm">Voor de brug bij Kornwerderzand is volgens de hierboven beschreven aanpak in 2013 opdracht gegeven voor groot onderhoud, dat tot 2018 wordt uitgevoerd. Diverse relatief oude onderdelen in het besturingssysteem die kunnen leiden tot storingen zullen in het kader van dit onderhoud worden vervangen. Middels dit onderhoud wordt de sluis in overeenstemming gebracht met de vigerende kaders en richtlijnen. Naar verwachting zullen er dan ook minder storingen optreden.</text:p>
      <text:p text:style-name="ifm_p_ifm">Het groot onderhoud van de komende jaren vindt plaats vooruitlopend op de versterking van de Afsluitdijk, zodat de dijk en de kunstwerken ook weer voldoen aan de normen voor waterveiligheid. De start van de realisatie van het project is voorzien in 2017, en de oplevering in 2021. In het MIRT is hiervoor budget gereserveerd.</text:p>
      <text:p text:style-name="ifm_p_mt.3.76mm_ifm">Vraag 4</text:p>
      <text:p text:style-name="ifm_p_ifm">Is in beeld gebracht wat de economische schade is – of kan zijn – bij de recente verstoringen?</text:p>
      <text:p text:style-name="ifm_p_mt.3.76mm_ifm">Antwoord 4</text:p>
      <text:p text:style-name="ifm_p_ifm">De economische schade van storingen wordt niet als zodanig in beeld gebracht. Uiteraard streef ik ernaar de consequenties van storingen voor het verkeer zoveel mogelijk te beperken. Met een totale filelengte van 8 km in 2013 en 3 km in 2014 is de filelengte als gevolg van deze storingen beperkt gebleven.</text:p>
      <text:p text:style-name="ifm_p_mt.3.76mm_ifm">Vraag 5</text:p>
      <text:p text:style-name="ifm_p_ifm">Wat is uw oordeel over deze storingen? Moet er rekening gehouden worden met een toename van het aantal storingen?</text:p>
      <text:p text:style-name="ifm_p_mt.3.76mm_ifm">Antwoord 5</text:p>
      <text:p text:style-name="ifm_p_ifm">In het antwoord op vraag 2 heb ik de oorzaken en de aanpak van de recente storingen toegelicht. In het antwoord op vraag 3 heb ik ook aangegeven dat er tot 2018 groot onderhoud wordt uitgevoerd aan de kunstwerken. Bij dit groot onderhoud worden diverse onderdelen van de brug vervangen. De verwachting is dat het aantal storingen als gevolg van het onderhoud zal afnemen. Storingen kunnen echter nooit helemaal worden uitgesloten, ook niet bij nieuwe kunstwerken. Met het plegen van regelmatig onderhoud blijft de kans op storingen beperkt.</text:p>
      <text:p text:style-name="ifm_p_mt.3.76mm_ifm">Vraag 6</text:p>
      <text:p text:style-name="ifm_p_ifm">Kunt u aangeven wat de stand van zaken is rond het mogelijk verbreden van de sluis bij Kornwerderzand?</text:p>
      <text:p text:style-name="ifm_p_mt.3.76mm_ifm">Antwoord 6</text:p>
      <text:p text:style-name="ifm_p_ifm">Zoals toegezegd in het algemeen overleg Waterveiligheid van 19 juni jl. zal uw Kamer bij brief nader worden geïnformeerd over de door de regio gewenste verbreding van de sluis bij Kornwerderzand. Op dit moment wordt nog gewerkt aan de laatste berekeningen van de varianten en vindt er overleg plaats met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die het lid De Rouwe over het bericht ‘Brug Kornwerderzand sluit uur lang niet’</dc:title>
    <meta:user-defined meta:name="OVERHEIDop.ParlID/DC.identifier">ah-tk-20142015-7</meta:user-defined>
    <meta:user-defined meta:name="OVERHEIDop.vraagnummer">2014Z14362</meta:user-defined>
    <meta:user-defined meta:name="OVERHEIDop.aanhangselNummer">7</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ontvanger">M.H. Schultz van Haegen-Maas Geesteranus</meta:user-defined>
    <meta:user-defined meta:name="OVERHEIDop.vergaderjaar">2014-2015</meta:user-defined>
    <meta:user-defined meta:name="DCTERMS.W3CDTF/OVERHEIDop.datumOntvangst">2014-09-17</meta:user-defined>
    <meta:user-defined meta:name="OVERHEID.StatenGeneraal/DC.creator">Tweede Kamer der Staten-Generaal</meta:user-defined>
    <dc:language>nl</dc:language>
    <meta:user-defined meta:name="DCTERMS.alternative"/>
    <meta:user-defined meta:name="DC.title">Antwoord op vragen die het lid De Rouwe over het bericht ‘Brug Kornwerderzand sluit uur lang niet’</meta:user-defined>
    <meta:user-defined meta:name="DCTERMS.W3CDTF/DCTERMS.available">2014-09-26</meta:user-defined>
    <meta:user-defined meta:name="OVERHEIDop.publicationName">Kamervragen (Aanhangsel)</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