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Thieme</text:span> (PvdD) aan de Staatssecretaris van Economische Zaken over <text:span text:style-name="ifm_span_font.italic_ifm">het bericht dat Nederland door Rusland als grote illegale vleessmokkelaar wordt genoemd.</text:span> (ingezonden 6 november 2014).</text:p>
      <text:p text:style-name="ifm_p_font.roman_mt.3.76mm_ifm">Mededeling van Staatssecretaris <text:span text:style-name="ifm_span_font.bold_ifm">Dijksma</text:span> (Economische Zaken) (ontvangen 27 november 2014)</text:p>
      <text:p text:style-name="ifm_p_mt.3.76mm_ifm">Vraag 1</text:p>
      <text:p text:style-name="ifm_p_ifm">Kent u het bericht «Pork from EU disguised as mushrooms, bubble gum busted by Russia»?<text:note text:id="ID-2014Z19911-d37e49" text:note-class="footnote"><text:note-citation text:label="1 ">1</text:note-citation><text:note-body><text:p text:style-name="ifm_p_font.normal_size.6.93pt_mt..5mm_indent.-0.1161in_mleft.0.1161in_ifm">http://rt.com/business/198412-eupork/</text:p></text:note-body></text:note></text:p>
      <text:p text:style-name="ifm_p_mt.3.76mm_ifm">Vraag 2</text:p>
      <text:p text:style-name="ifm_p_ifm">Kunt u de berichten uit Rusland bevestigen waarbij grote partijen vlees uit Nederland zijn omgekat naar oorsprong dan wel inhoud, waarbij Nederlands vlees zelfs geëxporteerd zou worden onder de noemer «champignons uit China»?</text:p>
      <text:p text:style-name="ifm_p_mt.3.76mm_ifm">Vraag 3</text:p>
      <text:p text:style-name="ifm_p_ifm">Bent u bereid bij de European Food and Safety Agency (EFSA) aan te dringen op strengere controles? Zo nee, waarom niet? Zo ja, op welke termijn en wijze?</text:p>
      <text:h text:style-name="ifm_p_font.bold_mt.5.08mm_page.keep-with-next_ifm" text:outline-level="2">Mededeling</text:h>
      <text:p text:style-name="ifm_p_mt.4.23mm_ifm">De op 6 november 2014 ingezonden vragen van het lid Thieme (PvdD) over het bericht dat Nederland door Rusland als grote illegale vleessmokkelaar wordt genoemd, kunnen helaas niet binnen de gebruikelijke termijn worden beantwoord. De reden van uitstel is dat de vragen interdepartementale afstemming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Thieme over het bericht dat Nederland door Rusland als grote illegale vleessmokkelaar wordt genoemd</dc:title>
    <meta:user-defined meta:name="OVERHEIDop.ParlID/DC.identifier">ah-tk-20142015-696</meta:user-defined>
    <meta:user-defined meta:name="OVERHEIDop.vraagnummer">2014Z19911</meta:user-defined>
    <meta:user-defined meta:name="OVERHEIDop.aanhangselNummer">696</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1-27</meta:user-defined>
    <meta:user-defined meta:name="OVERHEID.StatenGeneraal/DC.creator">Tweede Kamer der Staten-Generaal</meta:user-defined>
    <dc:language>nl</dc:language>
    <meta:user-defined meta:name="DCTERMS.alternative"/>
    <meta:user-defined meta:name="DC.title">Uitstel beantwoording vragen van het lid Thieme over het bericht dat Nederland door Rusland als grote illegale vleessmokkelaar wordt genoemd</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OVERHEIDop.versieInformatie"/>
  </office:meta>
</office:document-meta>
</file>