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9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4</text:p>
      <text:p text:style-name="ifm_p_font.roman_mt.3.76mm_ifm">Vragen van het lid <text:span text:style-name="ifm_span_font.bold_ifm">Lodders</text:span> (VVD) aan de Staatssecretaris van Economische Zaken over <text:span text:style-name="ifm_span_font.italic_ifm">een nieuw vogelpesttype in Duitsland</text:span> (ingezonden 10 november 2014).</text:p>
      <text:p text:style-name="ifm_p_font.roman_mt.3.76mm_ifm">Mededeling van Staatssecretaris <text:span text:style-name="ifm_span_font.bold_ifm">Dijksma</text:span> (Economische Zaken) (ontvangen 27 november 2014)</text:p>
      <text:p text:style-name="ifm_p_mt.3.76mm_ifm">Vraag 1</text:p>
      <text:p text:style-name="ifm_p_ifm">Kent u het artikel «Nieuw vogelpesttype in Duitsland»?<text:note text:id="ID-2014Z20114-d37e58" text:note-class="footnote"><text:note-citation text:label="1 ">1</text:note-citation><text:note-body><text:p text:style-name="ifm_p_font.normal_size.6.93pt_mt..5mm_indent.-0.1161in_mleft.0.1161in_ifm">Telegraaf.nl, 5 november 2014 (http://www.telegraaf.nl/buitenland/23292687/__Nieuwe_vogelpest_Duitsland__.html)</text:p></text:note-body></text:note></text:p>
      <text:p text:style-name="ifm_p_mt.3.76mm_ifm">Vraag 2</text:p>
      <text:p text:style-name="ifm_p_ifm">Heeft de uitbraak van H5N8-virus in Duitsland gevolgen voor de Nederlandse pluimveesector? Zo ja, welke maatregelen zijn genomen? Zo nee, waarom niet?</text:p>
      <text:p text:style-name="ifm_p_mt.3.76mm_ifm">Vraag 3</text:p>
      <text:p text:style-name="ifm_p_ifm">Welke stappen hebt u sinds vorig jaar gezet om de kansen op besmetting met het vogelgriepvirus te verminderen? Tot welke structurele maatregelen hebben deze stappen geleid?</text:p>
      <text:p text:style-name="ifm_p_mt.3.76mm_ifm">Vraag 4</text:p>
      <text:p text:style-name="ifm_p_ifm">Op welke wijze is het bedrijfsleven betrokken bij het opstellen van beleid of maatregelen om de kans op besmetting te verkleinen?</text:p>
      <text:p text:style-name="ifm_p_mt.3.76mm_ifm">Vraag 5</text:p>
      <text:p text:style-name="ifm_p_ifm">Klopt het dat er nader onderzoek is gedaan naar de kans op besmetting bij uitloopkippen? Zijn deze onderzoeken en uitkomsten voor de Kamer beschikbaar? Zo ja, wilt u deze delen met de Kamer? Zo nee, wanneer zijn deze onderzoeken naar verwachting beschikbaar?</text:p>
      <text:p text:style-name="ifm_p_mt.3.76mm_ifm">Vraag 6</text:p>
      <text:p text:style-name="ifm_p_ifm">In hoeverre zijn de processen van signalering van vogelgriep en ontsmetting van bedrijven tot exportvrije status voldoende geborgd binnen het Ministerie van Economische Zaken na de opheffing van de productschappen?</text:p>
      <text:p text:style-name="ifm_p_mt.3.76mm_ifm">Vraag 7</text:p>
      <text:p text:style-name="ifm_p_ifm">Bent u bereid deze vragen te beantwoorden voor het Algemeen overleg dierziekten en antibioticagebruik op 11 december 2014?</text:p>
      <text:h text:style-name="ifm_p_font.bold_mt.5.08mm_page.keep-with-next_ifm" text:outline-level="2">Mededeling</text:h>
      <text:p text:style-name="ifm_p_mt.4.23mm_ifm">De vragen van het lid Lodders (VVD) aan de Staatssecretaris van Economische Zaken over een nieuw vogelpesttype in Duitsland (ingezonden 10 november kenmerk 2014Z20114) kunnen helaas niet binnen de termijn worden beantwoord. De vragen zullen tijdig voor het AO dierziekten en antibioticagebruik, gepland op 11 december a.s., beantwoo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Lodders over een nieuw vogelpesttype in Duitsland</dc:title>
    <meta:user-defined meta:name="OVERHEIDop.ParlID/DC.identifier">ah-tk-20142015-694</meta:user-defined>
    <meta:user-defined meta:name="OVERHEIDop.vraagnummer">2014Z20114</meta:user-defined>
    <meta:user-defined meta:name="OVERHEIDop.aanhangselNummer">694</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S.A.M. Dijksma</meta:user-defined>
    <meta:user-defined meta:name="OVERHEIDop.vergaderjaar">2014-2015</meta:user-defined>
    <meta:user-defined meta:name="DCTERMS.W3CDTF/OVERHEIDop.datumOntvangst">2014-11-27</meta:user-defined>
    <meta:user-defined meta:name="OVERHEID.StatenGeneraal/DC.creator">Tweede Kamer der Staten-Generaal</meta:user-defined>
    <dc:language>nl</dc:language>
    <meta:user-defined meta:name="DCTERMS.alternative"/>
    <meta:user-defined meta:name="DC.title">Uitstel beantwoording vragen van het lid Lodders over een nieuw vogelpesttype in Duitsland</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OVERHEIDop.versieInformatie"/>
  </office:meta>
</office:document-meta>
</file>