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1</text:p>
      <text:p text:style-name="ifm_p_font.roman_mt.3.76mm_ifm">Vragen van de leden <text:span text:style-name="ifm_span_font.bold_ifm">Kerstens</text:span> en <text:span text:style-name="ifm_span_font.bold_ifm">Bouwmeester</text:span> (beiden PvdA) aan de Ministers van Binnenlandse Zaken en Koninkrijksrelaties en van Volksgezondheid, Welzijn en Sport over <text:span text:style-name="ifm_span_font.italic_ifm">beloningen bij zorgverzekeraars</text:span> (ingezonden 17 oktober 2014).</text:p>
      <text:p text:style-name="ifm_p_font.roman_mt.3.76mm_ifm">Antwoord van Minister <text:span text:style-name="ifm_span_font.bold_ifm">Plassterk</text:span> (Binnenlandse Zaken en Koninkrijksrelaties), mede namens de Minister van Volksgezondheid, Welzijn en Sport (ontvangen 26 november 2014) Zie ook Aanhangsel Handelingen, vergaderjaar 2014–2015, nr. 519</text:p>
      <text:p text:style-name="ifm_p_mt.3.76mm_ifm">Vraag 1</text:p>
      <text:p text:style-name="ifm_p_ifm">Is het waar dat «beloningen betaalbaar op termijn» (waaronder dus de pensioenbijdrage/werkgeversdeel) geen onderdeel vormt van de aan de «sectorale bezoldigingsnorm topfunctionarissen zorgverzekeraars» te toetsen beloningen van topfunctionarissen van zorgverzekeraars? Zo ja, waarom vormt de pensioenbijdrage/ werkgeversdeel hier geen onderdeel van?</text:p>
      <text:p text:style-name="ifm_p_mt.3.76mm_ifm">Antwoord 1</text:p>
      <text:p text:style-name="ifm_p_ifm">Nee. De werkgeversbijdrage in de pensioenpremie is ook bij zorgverzekeraars genormeerd als onderdeel van de sectorale norm, namelijk door deze te maximeren op de werkgeversbijdrage aan de premie voor het reguliere rechtenpakket van het sectorpensioenfonds, het pensioenfonds voor de zorgverzekeraars. De opbouw van de sectorale norm voor de zorgverzekeraars over 2013 is toegelicht in de ministeriële regeling daarover: <text:span text:style-name="ifm_span_font.italic_ifm">Regeling van de Minister van Volksgezondheid, Welzijn en Sport van 14 december 2012, DWJZ-3147991, houdende vaststelling van de sectorale bezoldigingsnorm voor de in bijlage 3 bij de Wet normering bezoldiging topfunctionarissen in de publieke en semipublieke sector opgenomen categorie zorgverzekeraars</text:span>.</text:p>
      <text:p text:style-name="ifm_p_ifm">Dezelfde systematiek is toegepast in 2014 toen er staffels in de sectorale norm zijn ingevoerd: <text:span text:style-name="ifm_span_font.italic_ifm">Regeling van de Minister van Volksgezondheid, Welzijn en Sport van 26 november 2013, kenmerk MEVA-172387–113549, houdende vaststelling van de sectorale bezoldigingsnorm voor en de indeling in klassen van de in bijlage 3 bij de Wet normering bezoldiging topfunctionarissen in de publieke en semipublieke sector opgenomen categorie zorgverzekeraars (Regeling sectorale bezoldigingsnorm topfunctionarissen zorgverzekeraars)</text:span>.</text:p>
      <text:p text:style-name="ifm_p_mt.3.76mm_ifm">Vraag 2</text:p>
      <text:p text:style-name="ifm_p_ifm">Op welke manier verzekert de WNT of de «regeling sectorale bezoldigingsnorm topfunctionarissen zorgverzekeraars» dat de salarissen van topfunctionarissen van zorgverzekeraars via de pensioenbijdrage/ werkgeversdeel niet buitensporig worden opgehoogd?</text:p>
      <text:p text:style-name="ifm_p_mt.3.76mm_ifm">Antwoord 2</text:p>
      <text:p text:style-name="ifm_p_ifm">Dat is verzekerd door het werkgeversdeel in de pensioenbijdrage ook te normeren als onderdeel van de sectorale norm op de hierboven beschreven wijze. De salarissen van topfunctionarissen van zorgverzekeraars kunnen niet buitensporig worden verhoogd via het werkgeversdeel van de pensioenpremie, omdat de norm precies de werkgeverspremie dekt die verschuldigd is voor een pensioenopbouw gelijk aan die van de reguliere pensioenregeling van de sector.</text:p>
      <text:p text:style-name="ifm_p_mt.3.76mm_ifm">Vraag 3</text:p>
      <text:p text:style-name="ifm_p_ifm">Kunt u uitleggen waarom «bij de zorgverzekeraars (...) de normering van de pensioenpremie door bijzondere omstandigheden in deze sector op een specifieke wijze is vormgegeven in de Regeling sectorale bezoldigingsnorm topfunctionarissen zorgverzekeraars»?<text:note text:id="ID-2014Z18489-d37e73" text:note-class="footnote"><text:note-citation text:label="1 ">1</text:note-citation><text:note-body><text:p text:style-name="ifm_p_font.normal_size.6.93pt_mt..5mm_indent.-0.1161in_mleft.0.1161in_ifm">Beantwoording vraag 6, Aanhangsel Handelingen, vergaderjaar 2014–2015, nr. 11</text:p></text:note-body></text:note></text:p>
      <text:p text:style-name="ifm_p_mt.3.76mm_ifm">Antwoord 3</text:p>
      <text:p text:style-name="ifm_p_ifm">In het antwoord 6 uit Aanhangsel Handelingen, vergaderjaar 2014–2015, nr. 260 is hier inderdaad op ingegaan. Het pensioenfonds voor de zorgverzekeraars gaat uit van individueel actuarieel juiste premies en niet van doorsneepremies. Dat is een vorm van premie bepalen die afwijkt van hetgeen bij de meeste pensioenregelingen gebruikelijk is. De pensioenpremie is leeftijdsafhankelijk en is voor iedere werknemer anders. Eén kwantitatieve norm voor het werkgeversdeel van de pensioenpremie was hierdoor niet in een generieke regeling vast te leggen. De premie is daarom kwalitatief genormeerd: de aan de betrokken topfunctionaris toe te rekenen werkgeversbijdrage voor het pensioen, gebaseerd op het reguliere rechtenpakket van het sectorpensioenfonds zoals blijkend uit de premienota van het betreffende pensioenfonds. Er is binnen de systematiek van de WNT voor dit maatwerk gekozen om de beoogde normering van topinkomens bij zorgverzekeraars te realiseren.</text:p>
      <text:p text:style-name="ifm_p_mt.3.76mm_ifm">Vraag 4</text:p>
      <text:p text:style-name="ifm_p_ifm">Wat bedoelt u met het «kwalitatief normeren» van de premie? Welke waarborgen biedt het op deze manier normeren in kwantitatieve zin?<text:note text:id="ID-2014Z18489-d37e86" text:note-class="footnote"><text:note-citation text:label="2 ">2</text:note-citation><text:note-body><text:p text:style-name="ifm_p_font.normal_size.6.93pt_mt..5mm_indent.-0.1161in_mleft.0.1161in_ifm">Beantwoording vraag 6, Aanhangsel Handelingen, vergaderjaar 2014–2015, nr. 11</text:p></text:note-body></text:note></text:p>
      <text:p text:style-name="ifm_p_mt.3.76mm_ifm">Antwoord 4</text:p>
      <text:p text:style-name="ifm_p_ifm">Het kwalitatief normeren slaat op het gegeven dat de kwaliteit van de pensioentoezegging is genormeerd, namelijk hetzelfde rechtenpakket als in het sectorpensioenfonds voor overige deelnemers is toegezegd.</text:p>
      <text:p text:style-name="ifm_p_mt.3.76mm_ifm">Vraag 5</text:p>
      <text:p text:style-name="ifm_p_ifm">Bent u bereid in plaats van (enkel) een kwalitatieve normering ook een normering in kwantitatieve zin op te nemen in de wet of in de Regeling sectorale bezoldigingsnorm topfunctionarissen zorgverzekeraars? Zo nee, waarom bent u hier niet toe bereid?</text:p>
      <text:p text:style-name="ifm_p_mt.3.76mm_ifm">Antwoord 5</text:p>
      <text:p text:style-name="ifm_p_ifm">Zoals uit de antwoorden op de vragen 3 en 4 blijkt, is het niet nodig om het werkgeversdeel van de pensioenpremie kwantitatief te normeren. Wat van belang is, is dat de gekozen wijze van normering het beoogde resultaat heeft: topfunctionarissen hebben dezelfde pensioenvoorziening als «normale» medewerkers van zorgverzekeraars en er ontstaat geen ongebruikte financiële ruimte om extra’s overeen te komen. Daarmee zijn ook de voorzieningen voor beloning betaalbaar op termijn in deze sector genormeerd, vergelijkbaar met andere (semi)publieke instellingen die onder de WNT vallen.</text:p>
      <text:p text:style-name="ifm_p_mt.3.76mm_ifm">Vraag 6</text:p>
      <text:p text:style-name="ifm_p_ifm">Deelt u de mening dat de pensioenbijdrage/werkgeversdeel in verhouding bij zorgverzekeraars niet substantieel hoger mag zijn dan in de gewone WNT-norm en dat dit bedrag dus niet meer zou mogen uitmaken dan ongeveer vijftien procent van de totale bezoldiging? Zo nee, waarom niet?</text:p>
      <text:p text:style-name="ifm_p_mt.3.76mm_ifm">Antwoord 6</text:p>
      <text:p text:style-name="ifm_p_ifm">Ik ben van mening dat met de kwalitatieve norm nu bereikt is dat het pensioenpakket van de topfunctionarissen in deze sector hetzelfde is als de pensioenvoorziening die de «normale» medewerkers in loondienst in deze sector is toegez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erstens en Bouwmeester over beloningen bij zorgverzekeraars</dc:title>
    <meta:user-defined meta:name="OVERHEIDop.ParlID/DC.identifier">ah-tk-20142015-691</meta:user-defined>
    <meta:user-defined meta:name="OVERHEIDop.vraagnummer">2014Z18489</meta:user-defined>
    <meta:user-defined meta:name="OVERHEIDop.aanhangselNummer">691</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indiener">J.W.M. Kerstens</meta:user-defined>
    <meta:user-defined meta:name="OVERHEIDop.ontvanger">R.H.A. Plasterk</meta:user-defined>
    <meta:user-defined meta:name="OVERHEIDop.vergaderjaar">2014-2015</meta:user-defined>
    <meta:user-defined meta:name="DCTERMS.W3CDTF/OVERHEIDop.datumOntvangst">2014-11-26</meta:user-defined>
    <meta:user-defined meta:name="OVERHEID.StatenGeneraal/DC.creator">Tweede Kamer der Staten-Generaal</meta:user-defined>
    <dc:language>nl</dc:language>
    <meta:user-defined meta:name="DCTERMS.alternative"/>
    <meta:user-defined meta:name="DC.title">Antwoord op vragen van de leden Kerstens en Bouwmeester over beloningen bij zorgverzekeraars</meta:user-defined>
    <meta:user-defined meta:name="DCTERMS.W3CDTF/DCTERMS.available">2014-11-27</meta:user-defined>
    <meta:user-defined meta:name="OVERHEIDop.publicationName">Kamervragen (Aanhangsel)</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