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0</text:p>
      <text:p text:style-name="ifm_p_font.roman_mt.3.76mm_ifm">Vragen van het lid <text:span text:style-name="ifm_span_font.bold_ifm">Verhoeven</text:span> (D66) aan de Minister van Economische Zaken over <text:span text:style-name="ifm_span_font.italic_ifm">het bericht dat de G20 landen dicht bij een deal zijn om de «Patent Box» af te schaffen</text:span> (ingezonden 31 oktober 2014).</text:p>
      <text:p text:style-name="ifm_p_font.roman_mt.3.76mm_ifm">Mededeling van Minister <text:span text:style-name="ifm_span_font.bold_ifm">Kamp</text:span> (Economische Zaken) (ontvangen 25 november 2014)</text:p>
      <text:p text:style-name="ifm_p_mt.3.76mm_ifm">Vraag 1</text:p>
      <text:p text:style-name="ifm_p_ifm">Bent u bekend met het bericht «Germany, Britain expect patent box deal at G20 meeting»?<text:note text:id="ID-2014Z19425-d37e58" text:note-class="footnote"><text:note-citation text:label="1 ">1</text:note-citation><text:note-body><text:p text:style-name="ifm_p_font.normal_size.6.93pt_mt..5mm_indent.-0.1161in_mleft.0.1161in_ifm">http://uk.reuters.com/article/2014/10/29/uk-global-tax-patentbox-idUKKBN0II1Q520141029</text:p></text:note-body></text:note></text:p>
      <text:p text:style-name="ifm_p_mt.3.76mm_ifm">Vraag 2</text:p>
      <text:p text:style-name="ifm_p_ifm">Klopt het dat de G20 landen dicht bij een deal zijn om de «patent box» (in Nederland de Innovatiebox) af te schaffen? Is Nederland betrokken bij deze discussie?</text:p>
      <text:p text:style-name="ifm_p_mt.3.76mm_ifm">Vraag 3</text:p>
      <text:p text:style-name="ifm_p_ifm">Bent u van plan de innovatiebox zo snel mogelijk af te schaffen indien de bovengenoemde deal bereikt wordt tijdens de G20 vergadering?</text:p>
      <text:p text:style-name="ifm_p_mt.3.76mm_ifm">Vraag 4</text:p>
      <text:p text:style-name="ifm_p_ifm">Bent u bereid, indien de innovatiebox wordt afgeschaft, daarvoor in de plaats een fiscale maatregel in te voeren die investeringen in startups aantrekkelijker maakt, zoals de Small Enterprise Investment Scheme?</text:p>
      <text:h text:style-name="ifm_p_font.bold_mt.5.08mm_page.keep-with-next_ifm" text:outline-level="2">Mededeling</text:h>
      <text:p text:style-name="ifm_p_mt.4.23mm_ifm">Hierbij bericht ik u dat de vragen van het lid Verhoeven (D66), over het bericht dat de G20 landen dicht bij een deal zijn om de «Patent Box» af te schaffen (ingezonden 31 oktober 2014 onder kenmerk 2014Z19425), niet binnen de gebruikelijke termijn kunnen worden beantwoord. De reden van het uitstel is de nadere interdepartementale afstemming.</text:p>
      <text:p text:style-name="ifm_p_ifm">De Staatssecretaris van Financiën zal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erhoeven over het bericht dat de G20 landen dicht bij een deal zijn om de ‘Patent Box’ af te schaffen</dc:title>
    <meta:user-defined meta:name="OVERHEIDop.ParlID/DC.identifier">ah-tk-20142015-690</meta:user-defined>
    <meta:user-defined meta:name="OVERHEIDop.vraagnummer">2014Z19425</meta:user-defined>
    <meta:user-defined meta:name="OVERHEIDop.aanhangselNummer">690</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H.G.J. Kamp</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dat de G20 landen dicht bij een deal zijn om de ‘Patent Box’ af te schaff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