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9</text:p>
      <text:p text:style-name="ifm_p_font.roman_mt.3.76mm_ifm">Vragen van de leden <text:span text:style-name="ifm_span_font.bold_ifm">Rudmer Heerema</text:span> (VVD) en <text:span text:style-name="ifm_span_font.bold_ifm">Dijkgraaf</text:span>  (SGP) aan de Staatssecretaris van Economische Zaken over <text:span text:style-name="ifm_span_font.italic_ifm">de aangepaste begrenzing van Natura 2000-gebieden na uitspraken van de Raad van State</text:span> (ingezonden 3 november 2014).</text:p>
      <text:p text:style-name="ifm_p_font.roman_mt.3.76mm_ifm">Antwoord van Staatssecretaris <text:span text:style-name="ifm_span_font.bold_ifm">Dijksma</text:span> (Economische Zaken) (ontvangen 25 november 2014)</text:p>
      <text:p text:style-name="ifm_p_mt.3.76mm_ifm">Vraag 1</text:p>
      <text:p text:style-name="ifm_p_ifm">Bent u bekend met de uitspraken van de Raad van State ten aanzien van de Brabantse Wal (201305332/1/R2) en de Loonse en Drunense duinen &amp; Leemkuilen (201305364/1/R2)?</text:p>
      <text:p text:style-name="ifm_p_mt.3.76mm_ifm">Antwoord 1</text:p>
      <text:p text:style-name="ifm_p_ifm">Ja.</text:p>
      <text:p text:style-name="ifm_p_mt.3.76mm_ifm">Vraag 2</text:p>
      <text:p text:style-name="ifm_p_ifm">Waarom is er in de onderhavige gevallen in eerste instantie voor gekozen om de genoemde gronden niet op te nemen binnen de begrenzing?</text:p>
      <text:p text:style-name="ifm_p_mt.3.76mm_ifm">Antwoord 2</text:p>
      <text:p text:style-name="ifm_p_ifm">In eerste instantie is in het aanwijzingsbesluit:</text:p>
      <text:p text:style-name="ifm_p_ifm">Brabantse wal er voor gekozen het gebiedsdeel Jagersrust niet aan te wijzen omdat in het gebied geen actuele Natura 2000-waarden aanwezig waren die een aanwijzing rechtvaardigen;</text:p>
      <text:p text:style-name="ifm_p_ifm">Loonse en Drunense Duinen &amp; Leemkuilen er voor gekozen om de percelen ten zuiden van het gebiedsdeel De Brand niet aan te wijzen, omdat niet de overtuiging bestond dat de percelen noodzakelijk waren om de instandhoudingsdoelstellingen te realiseren.</text:p>
      <text:p text:style-name="ifm_p_mt.3.76mm_ifm">Vraag 3</text:p>
      <text:p text:style-name="ifm_p_ifm">Waar in de Europese regelgeving wordt gerefereerd aan de verplichting om gronden waarvoor nieuwe natuurontwikkeling gepland is op te nemen binnen de begrenzing van een Natura 2000-gebied?</text:p>
      <text:p text:style-name="ifm_p_mt.3.76mm_ifm">Antwoord 3</text:p>
      <text:p text:style-name="ifm_p_ifm">Uit artikel 3 van de Habitatrichtlijn en artikelen 2 en 4 van de Vogelrichtlijn volgt de verplichting om speciale beschermingszones aan te wijzen om de soorten en habitattypen die in Nederland voorkomen en die in de Vogel- en Habitatrichtlijn zijn opgenomen in een gunstige staat van instandhouding te behouden of te herstellen. In sommige gevallen is de aanwijzing van natuurontwikkelingsgebieden noodzakelijk om aan deze verplichting te voldoen.</text:p>
      <text:p text:style-name="ifm_p_mt.3.76mm_ifm">Vraag 4</text:p>
      <text:p text:style-name="ifm_p_ifm">Kunt u een overzicht geven van alle uitspraken van de Raad van State waarin aanwijzingsbesluiten werden vernietigd vanwege het niet opnemen van gronden waarvoor nieuwe natuurontwikkeling gepland stond? In hoeverre hebben deze uitspraken geleid tot daadwerkelijke aanpassing van de begrenzing?</text:p>
      <text:p text:style-name="ifm_p_mt.3.76mm_ifm">Antwoord 4</text:p>
      <text:p text:style-name="ifm_p_ifm">Naast de genoemde uitspraken zijn geen uitspraken gedaan waarin aanwijzingsbesluiten zijn vernietigd wegens het ten onrechte niet aanwijzen van nieuwe natuur of natuurontwikkelingsgrond.</text:p>
      <text:p text:style-name="ifm_p_mt.3.76mm_ifm">Vraag 5</text:p>
      <text:p text:style-name="ifm_p_ifm">Gaat u zeer terughoudend om met het opnemen van gronden waar natuurontwikkeling gepland is maar nog niet aanwezig binnen de begrenzing van Natura 2000-gebieden? Zo nee, waarom niet?</text:p>
      <text:p text:style-name="ifm_p_mt.3.76mm_ifm">Antwoord 5</text:p>
      <text:p text:style-name="ifm_p_ifm">Ik ga slechts over tot het aanwijzen van gebieden bedoeld voor natuurontwikkeling wanneer overwegingen van ecologische aard daartoe aanleiding geven. Op grond van vaste (Europese) jurisprudentie mag ik geen rekening houden met andere vereisten.</text:p>
      <text:p text:style-name="ifm_p_ifm">Nieuwe natuur is mee begrensd indien:</text:p>
      <text:p text:style-name="ifm_p_ifm">het natuurdoel van de nieuwe natuur overeenkomt met dat van het aangrenzende aangemeld Natura 2000-gebied (de natuurwaarden zijn al aanwezig of zullen conform vastgestelde plannen worden ontwikkeld) en invulling geeft aan de instandhoudingsdoelstellingen van het gebied;</text:p>
      <text:p text:style-name="ifm_p_ifm">de nieuwe natuur aantoonbaar noodzakelijk is om de instandhoudingsdoelstellingen te kunnen realiseren.</text:p>
      <text:p text:style-name="ifm_p_mt.3.76mm_ifm">Vraag 6</text:p>
      <text:p text:style-name="ifm_p_ifm">Bestaat de kans dat naar aanleiding van uitspraken van de Raad van State nog meer wijzigingen van begrenzing van reeds aangewezen Natura 2000-gebieden plaatsvinden? Zo ja, binnen welke termijn? Waarom acht u deze wijzigingen noodzakelijk?</text:p>
      <text:p text:style-name="ifm_p_mt.3.76mm_ifm">Antwoord 6</text:p>
      <text:p text:style-name="ifm_p_ifm">Ja, dit is mogelijk door een beperkt aantal uitspraken van de Raad van State, die in de loop van 2015 te verwachten zijn. De noodzaak voor wijziging zal moeten blijken uit de uitspraken 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udmer Heerema over de aangepaste begrenzing van Natura 2000-gebieden na uitspraken van de Raad van State</dc:title>
    <meta:user-defined meta:name="OVERHEIDop.ParlID/DC.identifier">ah-tk-20142015-689</meta:user-defined>
    <meta:user-defined meta:name="OVERHEIDop.vraagnummer">2014Z19548</meta:user-defined>
    <meta:user-defined meta:name="OVERHEIDop.aanhangselNummer">689</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R.J. (Rudmer) Heerema</meta:user-defined>
    <meta:user-defined meta:name="OVERHEIDop.ontvanger">S.A.M. Dijksma</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het lid Rudmer Heerema over de aangepaste begrenzing van Natura 2000-gebieden na uitspraken van de Raad van State</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