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6</text:p>
      <text:p text:style-name="ifm_p_font.roman_mt.3.76mm_ifm">Vragen van de leden <text:span text:style-name="ifm_span_font.bold_ifm">Van der Steur</text:span> en <text:span text:style-name="ifm_span_font.bold_ifm">Rutte</text:span> (beiden VVD) aan de Minister van Veiligheid en Justitie en de Staatssecretaris van Volksgezondheid, Welzijn en Sport over <text:span text:style-name="ifm_span_font.italic_ifm">het wetenschappelijk onderzoek waaruit onder meer blijkt dat het gebruik van cannabis schadelijk is voor de gezondheid, leidt tot een lagere intelligentie en bijdraagt aan schoolverlaten</text:span> (ingezonden 29 oktober 2014).</text:p>
      <text:p text:style-name="ifm_p_font.roman_mt.3.76mm_ifm">Antwoord van Staatssecretaris <text:span text:style-name="ifm_span_font.bold_ifm">Van Rijn</text:span> (Volksgezondheid, Welzijn en Sport) (ontvangen 25 november 2014) Zie ook Aanhangsel Handelingen, vergaderjaar 2014–2015, nr. 654</text:p>
      <text:p text:style-name="ifm_p_mt.3.76mm_ifm">Vraag 1</text:p>
      <text:p text:style-name="ifm_p_ifm">Kent u het artikel «Softdrugs maken dom», dat verwijst naar een wetenschappelijk artikel in het tijdschrift «Addiction»?<text:note text:id="ID-2014Z19070-d37e61" text:note-class="footnote"><text:note-citation text:label="1 ">1</text:note-citation><text:note-body><text:p text:style-name="ifm_p_font.normal_size.6.93pt_mt..5mm_indent.-0.1161in_mleft.0.1161in_ifm">Elsevier, 18 oktober 2014</text:p></text:note-body></text:note></text:p>
      <text:p text:style-name="ifm_p_mt.3.76mm_ifm">Antwoord 1</text:p>
      <text:p text:style-name="ifm_p_ifm">Ja.</text:p>
      <text:p text:style-name="ifm_p_mt.3.76mm_ifm">Vraag 2</text:p>
      <text:p text:style-name="ifm_p_ifm">Bent u bereid het onderzoek dat aan dit artikel ten grondslag ligt met uw visie daarop aan de Kamer te sturen? Kunt u in die brief aangeven in hoeverre Nederlands wetenschappelijk onderzoek de conclusies van dit uitputtende rapport ondersteunt?</text:p>
      <text:p text:style-name="ifm_p_mt.3.76mm_ifm">Antwoord 2</text:p>
      <text:p text:style-name="ifm_p_ifm">Het oorspronkelijke artikel waaraan Elsevier refereert en dat verschenen is in het blad Addiction is als bijlage toegevoegd. Mijn reactie op het artikel heb ik verwerkt in de beantwoording van de door u gestelde vragen. De in dit artikel beschreven verbanden zijn mij bekend, via bijvoorbeeld de Risicoschatting Cannabis van het CAM (2008), het rapport «THC, CBD en gezondheidseffecten van wiet en hasj» van het Trimbos-instituut (2012) en de zogenoemde CANDEP-studie van Van der Pol (2014).</text:p>
      <text:p text:style-name="ifm_p_mt.3.76mm_ifm">Vraag 3</text:p>
      <text:p text:style-name="ifm_p_ifm">Is het waar dat professor Wayne Hall, die het onderzoek naar cannabisverslaving publiceerde, door de wereldgezondheidsorganisatie vaak wordt ingeschakeld als cannabisexpert?</text:p>
      <text:p text:style-name="ifm_p_mt.3.76mm_ifm">Antwoord 3</text:p>
      <text:p text:style-name="ifm_p_ifm">Wayne Hall staat bekend als een internationaal erkend expert op het gebied van cannabis. Navraag bij de WHO leert dat hij deze organisatie in het verleden heeft geadviseerd op het gebied van cannabis, maar de laatste jaren niet meer.</text:p>
      <text:p text:style-name="ifm_p_mt.3.76mm_ifm">Vraag 4</text:p>
      <text:p text:style-name="ifm_p_ifm">Deelt u de conclusie uit dit onderzoek dat cannabis een gevaar vormt op de weg doordat het de kans op een ongeluk verdubbelt of verdrievoudigt?</text:p>
      <text:p text:style-name="ifm_p_mt.3.76mm_ifm">Antwoord 4</text:p>
      <text:p text:style-name="ifm_p_ifm">Ja. Dit blijkt uit het Europese DRUID-onderzoek (Driving Under the Influence of Drugs, Alcohol and Medicines) dat eind 2011 is afgerond.</text:p>
      <text:p text:style-name="ifm_p_mt.3.76mm_ifm">Vraag 5</text:p>
      <text:p text:style-name="ifm_p_ifm">Deelt u de conclusie dat het risico op een ernstige ziekte als schizofrenie met een factor 2,3 toeneemt door het gebruik van cannabis?</text:p>
      <text:p text:style-name="ifm_p_mt.3.76mm_ifm">Antwoord 5</text:p>
      <text:p text:style-name="ifm_p_ifm">De studie waarin dit cijfer werd gevonden betreft een in 1987 gepubliceerd onderzoek onder mannelijke dienstplichtigen in Zweden. In deze studie werd niet gecorrigeerd voor verstorende variabelen. In latere studies is daar wel naar gekeken, en de kans op psychotische symptomen of stoornissen blijkt te variëren van factor 1,4 voor degenen die ooit cannabis gebruikt hebben tot 2,1 bij regelmatige (dat wil zeggen dagelijkse of bijna dagelijkse) gebruikers. Het is nog onduidelijk of het hier om een causale relatie gaat. Er zijn ook aanwijzingen dat tabaksgebruik hierbij een rol speelt. Wanneer we zouden aannemen dat cannabis een causale factor is, dan zou het alsnog lastig zijn psychose te voorkomen door het gebruik van cannabis uit te bannen in de algemene bevolking. Volgens een Britse studie moet het cannabisgebruik van 4700 mannen tussen de 20–24 jaar worden verhinderd om één geval van schizofrenie te voorkomen. De auteur concludeert dat op dit moment de beste schatting is dat de kans op het ontwikkelen van een psychose verdubbelt van ongeveer 7 in 1000 niet-gebruikers tot 14 in 1000 regelmatige gebruikers. Het op jonge leeftijd beginnen met blowen en een (genetische) aanleg voor psychosen in het algemeen worden gerapporteerd als risicofactoren voor het ontstaan van psychotische stoornissen.</text:p>
      <text:p text:style-name="ifm_p_mt.3.76mm_ifm">Vraag 6</text:p>
      <text:p text:style-name="ifm_p_ifm">Deelt u de conclusie dat het gebruik van cannabis de intellectuele capaciteiten aantast van de gebruikers? Acht u het met de onderzoeker denkbaar dat die schade blijvend is?</text:p>
      <text:p text:style-name="ifm_p_mt.3.76mm_ifm">Antwoord 6</text:p>
      <text:p text:style-name="ifm_p_ifm">Deze bevinding is afkomstig uit een studie in Nieuw Zeeland onder ruim 1000 personen in de leeftijd van 13 tot 38 jaar. De gemiddelde afname in IQ was het hoogst bij degenen die vroeg in de adolescentie waren begonnen met cannabisgebruik en daarmee op een bijna dagelijkse basis waren doorgegaan tot op de leeftijd van 38. Er werd geen IQ-afname gevonden bij degenen die niet op heel jonge leeftijd waren begonnen of in dagelijkse gebruikers die in het begin van hun volwassenheid waren gestopt.</text:p>
      <text:p text:style-name="ifm_p_ifm">Volgens de auteur is de in deze studie gevonden afname in cognitief functioneren mogelijk niet reversibel. Sommige hersenstudies waarin bijvoorbeeld technieken als functionele imaging en MRI-scans zijn toegepast, hebben indicaties opgeleverd voor veranderingen in de hersenstructuur. Volgens de auteur zijn grotere en beter gecontroleerde onderzoeken nodig om meer zicht te krijgen op de veranderingen en de betekenis daarvan.</text:p>
      <text:p text:style-name="ifm_p_mt.3.76mm_ifm">Vraag 7</text:p>
      <text:p text:style-name="ifm_p_ifm">Acht u het mogelijk dat het IQ door het gebruik van cannabis met wel 8 punten kan dalen? Wat zegt dat in uw oordeel over de wenselijkheid van het gebruik van cannabis door jongeren en adolescenten?</text:p>
      <text:p text:style-name="ifm_p_mt.3.76mm_ifm">Antwoord 7</text:p>
      <text:p text:style-name="ifm_p_ifm">Zie mijn antwoord op vraag 6. Uit onderzoek is bekend dat hoe vroeger jongeren starten met het gebruik van psychoactieve middelen zoals cannabis, hoe groter de kans op het ontwikkelen van met gebruik verbonden gezondheidsrisico’s. Dit heeft onder meer te maken met de ontwikkeling van specifieke delen van de hersenen in de pubertijd. Het gebruik van genotmiddelen door jongeren onder de 18 jaar dient daarom ontraden te worden. Ook voor cannabis geldt: NIX&lt;18. Het gebruik van cannabis – in het bijzonder frequent of dagelijks gebruik- acht ik overigens ook niet wenselijk boven de 18 jaar.</text:p>
      <text:p text:style-name="ifm_p_mt.3.76mm_ifm">Vraag 8</text:p>
      <text:p text:style-name="ifm_p_ifm">Kunt u de conclusie onderschrijven dat in 17% van de gevallen van vroegtijdige schoolverlating de oorzaak het gebruik van cannabis is? Is hier in Nederland ook onderzoek naar gedaan en wat is het Nederlandse cijfer, nu het zo lijkt te zijn dat Nederlandse jongeren meer cannabis gebruiken dan de jongeren in de ons omringende landen?</text:p>
      <text:p text:style-name="ifm_p_mt.3.76mm_ifm">Antwoord 8</text:p>
      <text:p text:style-name="ifm_p_ifm">Hall verwijst naar onderzoeken in Australië (1998) en Nieuw-Zeeland (2010), waaruit blijkt dat het beginnen met cannabisgebruik voor de leeftijd van 15 jaar voor 17% bijdraagt aan het risico op schooluitval. Dat wil zeggen dat bij een totaalpercentage schooluitval van bijvoorbeeld 5% daarvan 17% ofwel 0,85% toe te schrijven is aan cannabisgebruik.</text:p>
      <text:p text:style-name="ifm_p_ifm">Hall wijst er op dat een recentere tweelingstudie in Australië (2013) er op wijst dat er geen sprake is van een causale relatie tussen cannabisgebruik en schooluitval. Ook twee eerdere Amerikaanse tweelingstudies vonden geen causale relatie.</text:p>
      <text:p text:style-name="ifm_p_ifm">In Nederland is één onderzoek bekend naar het verband tussen middelengebruik en voortijdig schoolverlaten (Ter Bogt e.a., 2009). Hieruit kwam een positieve relatie tussen beide factoren naar voren, maar binnen de opzet van de studie was het niet mogelijk een vergelijkbaar cijfer te berekenen. Overigens is in Nederland het percentage schooluitval afgenomen van 5,5% in 2001/2002 tot 2,1% in 2012/2013 en ligt daarmee onder het Europees gemiddelde.</text:p>
      <text:p text:style-name="ifm_p_ifm">Het actuele cannabisgebruik (gebruik in de afgelopen maand) van 15/16 jarige Nederlandse scholieren was volgens het laatste Europese onderzoek in 2011 twee keer hoger dan het Europees gemiddelde.</text:p>
      <text:p text:style-name="ifm_p_mt.3.76mm_ifm">Vraag 9</text:p>
      <text:p text:style-name="ifm_p_ifm">Deelt u ook de conclusie dat MRI-scans laten zien dat door cannabisgebruik verandering van de hersenen optreedt?</text:p>
      <text:p text:style-name="ifm_p_mt.3.76mm_ifm">Antwoord 9</text:p>
      <text:p text:style-name="ifm_p_ifm">Zie mijn antwoord bij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r Steur en Arno Rutte over het wetenschappelijk onderzoek waaruit onder meer blijkt dat het gebruik van cannabis schadelijk is voor de gezondheid, leidt tot een lagere intelligentie en bijdraagt aan schoolverlaten</dc:title>
    <meta:user-defined meta:name="OVERHEIDop.ParlID/DC.identifier">ah-tk-20142015-686</meta:user-defined>
    <meta:user-defined meta:name="OVERHEIDop.vraagnummer">2014Z19070</meta:user-defined>
    <meta:user-defined meta:name="OVERHEIDop.aanhangselNummer">686</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G.A. van der Steur</meta:user-defined>
    <meta:user-defined meta:name="OVERHEIDop.ontvanger">M.J. van Rij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de leden Van der Steur en Arno Rutte over het wetenschappelijk onderzoek waaruit onder meer blijkt dat het gebruik van cannabis schadelijk is voor de gezondheid, leidt tot een lagere intelligentie en bijdraagt aan schoolverlat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