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het lid <text:span text:style-name="ifm_span_font.bold_ifm">Bashir</text:span> (SP) aan de Staatssecretaris van Infrastructuur en Milieu en de Minister van Economische Zaken over <text:span text:style-name="ifm_span_font.italic_ifm">het pleidooi van de Autoriteit Consument en Markt (ACM) om het hoofdrailnet op te splitsen</text:span> (ingezonden 9 oktober 2014).</text:p>
      <text:p text:style-name="ifm_p_font.roman_mt.3.76mm_ifm">Antwoord van Minister <text:span text:style-name="ifm_span_font.bold_ifm">Kamp</text:span> (Economische Zaken), mede namens de Staatssecretaris van Infrastructuur en Milieu (ontvangen 25 november 2014) Zie ook Aanhangsel Handelingen, vergaderjaar 2014–2015, nr. 387</text:p>
      <text:p text:style-name="ifm_p_mt.3.76mm_ifm">Vraag 1</text:p>
      <text:p text:style-name="ifm_p_ifm">Wat vindt u van het pleidooi dat een bestuurslid van de ACM bij Mobiliteitspoort een pleidooi heeft gehouden om een nader onderzoek te verrichten naar het opsplitsen van het hoofdrailnet?<text:note text:id="ID-2014Z17666-d37e58" text:note-class="footnote"><text:note-citation text:label="1 ">1</text:note-citation><text:note-body><text:p text:style-name="ifm_p_font.normal_size.6.93pt_mt..5mm_indent.-0.1161in_mleft.0.1161in_ifm">«ACM pleit voor onderzoek naar splitsing hoofdrailnet», 7 oktober 2014, ANP</text:p></text:note-body></text:note> Kunt u de bewuste wetsartikelen noemen die het mogelijk maken dat ACM zich hier in het politieke debat mengt?</text:p>
      <text:p text:style-name="ifm_p_mt.3.76mm_ifm">Antwoord 1</text:p>
      <text:p text:style-name="ifm_p_ifm">De heer Don heeft in Mobiliteitspoort met name benadrukt dat een eventuele splitsing van het hoofdrailnet een zorgvuldige objectieve analyse van voor- en nadelen vergt. Dit beschouw ik als ondersteuning van het beleid van het kabinet. Er is vorig jaar onafhankelijk onderzoek uitgevoerd naar de impact van het vierde spoorpakket op de Nederlandse situatie. Uit dit onderzoek komt naar voren dat er voor de reizigers negatieve effecten wat betreft de kwaliteit, betrouwbaarheid en efficiency kunnen zijn van het opknippen van het netwerk (vooral tijdens de transitiefase).<text:note text:id="ID-684-d37e63" text:note-class="footnote"><text:note-citation text:label="2 ">2</text:note-citation><text:note-body><text:p text:style-name="ifm_p_font.normal_size.6.93pt_mt..5mm_indent.-0.1161in_mleft.0.1161in_ifm">Kamerstuk 33 546 nr. 12</text:p></text:note-body></text:note> Het kabinet heeft op basis van dat onderzoek zijn standpunt over het vierde spoorpakket bepaald en tracht in Europa medestanders te vinden tegen het verplicht opknippen en aanbesteden van het netwerk.</text:p>
      <text:p text:style-name="ifm_p_ifm">ACM is een zelfstandig bestuursorgaan in de zin van de Kaderwet zelfstandige bestuursorganen. Deze status heeft zij omdat Europese regelgeving vereist dat zij onafhankelijk van de politiek haar wettelijke taken kan uitvoeren. Met het oog daarop is de verantwoordelijkheid voor de wet- en regelgeving (de Minister van Economische Zaken of de Minister van Infrastructuur en Milieu) en de verantwoordelijkheid van het toezicht op de naleving van de wet- en regelgeving (de ACM) gescheiden. Deze scheiding brengt mee dat de ACM zich in het openbaar kan en mag uitlaten over de uitvoering van haar wettelijke taken. Dat doet zij onder meer via haar jaarverslag en haar website, waarop zij haar besluiten en onderzoeken publiceert. Daarnaast kan zij dat doen in presentaties en lezingen op conferenties, seminars, workshops etc. De lezing van de heer Don bij Mobiliteitspoort kan in dat licht worden gezien.</text:p>
      <text:p text:style-name="ifm_p_ifm">Als het gaat om de mening van de ACM over onderwerpen die niet tot haar wettelijke toezichtstaken, maar tot de beleidsverantwoordelijkheid van een Minister behoren, is de ACM beperkt in haar vrijheid om zich te mengen in het publieke debat. Dat is de andere zijde van de scheiding tussen beleid en uitvoering. Dat betekent echter niet dat de ACM helemaal geen rol heeft bij de totstandkoming van beleid. Het beleid dient immers uitvoerbaar en handhaafbaar te zijn door de ACM. Zij is zelf het best in staat om dat te beoordelen. Daartoe wordt de ACM door de beleidsverantwoordelijke ministeries betrokken bij de vormgeving van nieuw beleid. Bovendien wordt de ACM gevraagd om een uitvoeringstoets uit te brengen op voorstellen voor nieuw beleid. Dat is vastgelegd in artikel 6 van de Regeling gegevensuitwisseling ACM en ministers (Stcrt. 2013, 8155). In uitvoeringstoetsen gaat de ACM in op de uitvoerbaarheid en handhaafbaarheid van de voorgestelde regelgeving, en op de gevolgen voor de ACM in termen van personeel, organisatie en financiën. Deze uitvoeringstoets wordt in beginsel openbaar op het moment dat het voorstel voor nieuw beleid openbaar wordt.</text:p>
      <text:p text:style-name="ifm_p_ifm">Recentelijk heeft het Ministerie van Economische Zaken afspraken gemaakt met de ACM over de wijze waarop de ACM zich publiekelijk kan uitspreken over beleidsvoornemens en lopende beleidstrajecten. Naast de uitvoeringstoetsen op specifieke voorstellen voor nieuw beleid, stelt de ACM eenmaal per jaar, rondom de publicatie van haar jaarverslag, een document op met haar visie op en wensen ten aanzien van het beleid. Dit document, het «Signaal», zal door de Minister van Economische Zaken en de Minister van Infrastructuur en Milieu, vergezeld van hun reactie op het Signaal, aan de Tweede Kamer worden gezonden. Momenteel wordt bezien of de werkwijze rondom het Signaal een plaats zou moeten krijgen in de onderlinge werkafspraken in het Relatiestatuut ACM en ministers 2013 (Stcrt 2013, 9237).</text:p>
      <text:p text:style-name="ifm_p_mt.3.76mm_ifm">Vraag 2</text:p>
      <text:p text:style-name="ifm_p_ifm">Deelt u de mening dat het bestuurslid van ACM zijn boekje te buiten gaat door politieke uitspraken te doen bij Mobiliteitspoort? Zo ja, bent u bereid de ACM hier op aan te spreken? Zo nee, waarom niet?</text:p>
      <text:p text:style-name="ifm_p_mt.3.76mm_ifm">Antwoord 2</text:p>
      <text:p text:style-name="ifm_p_ifm">Zie hiervoor het antwoord op vraag 1. Het optreden van de heer Don past binnen de bevoegdheden die de ACM als zelfstandig bestuursorgaan heeft.</text:p>
      <text:p text:style-name="ifm_p_mt.3.76mm_ifm">Vraag 3</text:p>
      <text:p text:style-name="ifm_p_ifm">Deelt u de mening dat het opsplitsen van het hoofdrailnet vergaande gevolgen zal hebben voor de kwaliteit van het spoorvervoer en dat de belangen van de treinreiziger hier niet mee worden gediend? Kunt u het antwoord toelichten?</text:p>
      <text:p text:style-name="ifm_p_mt.3.76mm_ifm">Antwoord 3</text:p>
      <text:p text:style-name="ifm_p_ifm">Ik deel die mening. Uit het eerder genoemde onafhankelijke onderzoek naar de impact van het 4e spoorpakket op de Nederlandse situatie, komt duidelijk naar voren dat er voor de reizigers negatieve effecten kunnen zijn van het opknippen van het netwerk (vooral tijdens de transitiefase).</text:p>
      <text:p text:style-name="ifm_p_mt.3.76mm_ifm">Vraag 4</text:p>
      <text:p text:style-name="ifm_p_ifm">Wiens belang moet de ACM volgens u dienen? Vindt u dergelijke uitspraken om buitenlandse staatsbedrijven meer ruimte te geven op het Nederlandse spoor daarbij passen?</text:p>
      <text:p text:style-name="ifm_p_mt.3.76mm_ifm">Antwoord 4</text:p>
      <text:p text:style-name="ifm_p_ifm">De ACM ziet toe op de naleving van wetten en regels op het gebied van vervoer. Hierbij gaat het veelal om de betaalbaarheid, kwaliteit, en beschikbaarheid van bepaalde producten en diensten in het belang van de reiziger. De heer Don heeft in Mobiliteitspoort niet gepleit voor het geven van ruimte aan buitenlandse staatsbedrijven op het Nederlandse spoor. Zoals toegelicht in het antwoord op vraag 1, heeft hij benadrukt dat een eventuele splitsing van het hoofdrailnet een zorgvuldige objectieve analyse van voor- en nadelen vergt. Dit kan gezien worden als ondersteuning van het kabinetsbeleid. Vorig jaar is zo’n analyse immers uitgevoerd. Bij deze analyse stond het effect voor de reiziger voorop.</text:p>
      <text:p text:style-name="ifm_p_mt.3.76mm_ifm">Vraag 5</text:p>
      <text:p text:style-name="ifm_p_ifm">Kunnen in de toekomst nog meer van dit soort politieke uitspraken van de ACM verwacht worden? Zo ja, passen deze politieke stellingnames bij een toezichtorganisatie als ACM?</text:p>
      <text:p text:style-name="ifm_p_mt.3.76mm_ifm">Antwoord 5</text:p>
      <text:p text:style-name="ifm_p_ifm">Zoals is toegelicht in het antwoord op vraag 1 behoren politieke stellingnames tot de verantwoordelijkheid van de bewindspersonen, niet tot die van de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het pleidooi van de Autoriteit Consument en Markt (ACM) om het hoofdrailnet op te splitsen</dc:title>
    <meta:user-defined meta:name="OVERHEIDop.ParlID/DC.identifier">ah-tk-20142015-684</meta:user-defined>
    <meta:user-defined meta:name="OVERHEIDop.vraagnummer">2014Z17666</meta:user-defined>
    <meta:user-defined meta:name="OVERHEIDop.aanhangselNummer">68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H.G.J. Kamp</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het lid Bashir over het pleidooi van de Autoriteit Consument en Markt (ACM) om het hoofdrailnet op te splits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Markttoezicht</meta:user-defined>
    <meta:user-defined meta:name="OVERHEIDop.versieInformatie"/>
  </office:meta>
</office:document-meta>
</file>