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1</text:p>
      <text:p text:style-name="ifm_p_font.roman_mt.3.76mm_ifm">Vragen van de leden <text:span text:style-name="ifm_span_font.bold_ifm">De Roon</text:span> en <text:span text:style-name="ifm_span_font.bold_ifm">Bosma</text:span> (beiden PVV) aan de Minister van Buitenlandse Zaken over <text:span text:style-name="ifm_span_font.italic_ifm">optreden van oproerpolitie in het parlement van Zuid-Afrika</text:span> (ingezonden 17 november 2014).</text:p>
      <text:p text:style-name="ifm_p_font.roman_mt.3.76mm_ifm">Antwoord van Minister <text:span text:style-name="ifm_span_font.bold_ifm">Koenders</text:span> (Buitenlandse Zaken) (ontvangen 25 november 2014)</text:p>
      <text:p text:style-name="ifm_p_mt.3.76mm_ifm">Vraag 1</text:p>
      <text:p text:style-name="ifm_p_ifm">Kent u het bericht «Vechtpartij in parlement Zuid-Afrika»?<text:note text:id="ID-2014Z20794-d37e61" text:note-class="footnote"><text:note-citation text:label="1 ">1</text:note-citation><text:note-body><text:p text:style-name="ifm_p_font.normal_size.6.93pt_mt..5mm_indent.-0.1161in_mleft.0.1161in_ifm">http://nos.nl/artikel/721377-vechtpartij-in-parlement-zuidafrika.html</text:p></text:note-body></text:note></text:p>
      <text:p text:style-name="ifm_p_mt.3.76mm_ifm">Antwoord 1</text:p>
      <text:p text:style-name="ifm_p_ifm">Ja.</text:p>
      <text:p text:style-name="ifm_p_mt.3.76mm_ifm">Vraag 2</text:p>
      <text:p text:style-name="ifm_p_ifm">Klopt het dat de Zuidafrikaanse oproerpolitie in het parlement met geweld is opgetreden tegen leden van de oppositie?</text:p>
      <text:p text:style-name="ifm_p_mt.3.76mm_ifm">Antwoord 2</text:p>
      <text:p text:style-name="ifm_p_ifm">Op donderdag 13 november jl. is de politie ingeschakeld om een parlementslid van de partij Economic Freedom Fighters uit de vergaderzaal van het parlement te verwijderen.</text:p>
      <text:p text:style-name="ifm_p_mt.3.76mm_ifm">Vraag 3</text:p>
      <text:p text:style-name="ifm_p_ifm">Was er, naar uw oordeel, aanleiding voor een dergelijk optreden tegen oppositieleden in het parlement?</text:p>
      <text:p text:style-name="ifm_p_mt.3.76mm_ifm">Antwoord 3</text:p>
      <text:p text:style-name="ifm_p_ifm">Volgens Zuid-Afrikaanse wet- en regelgeving kan een parlementslid in bepaalde omstandigheden uit het parlement worden verwijderd, bijvoorbeeld wanneer hij of zij oproer veroorzaakt. Het is niet aan het kabinet om te beoordelen of het besluit hiertoe in dit geval gerechtvaardigd was.</text:p>
      <text:p text:style-name="ifm_p_mt.3.76mm_ifm">Vraag 4</text:p>
      <text:p text:style-name="ifm_p_ifm">Bent u bereid uw verontrusting over dergelijke ontwikkelingen in een democratische rechtsstaat over te brengen aan de regering van Zuid-Afrika?</text:p>
      <text:p text:style-name="ifm_p_mt.3.76mm_ifm">Antwoord 4</text:p>
      <text:p text:style-name="ifm_p_ifm">In het Zuid-Afrikaanse parlement en in de Zuid-Afrikaanse samenleving is nu een debat gaande of het optreden van de politie gerechtvaardigd was. Gezien het bestaan van een levendige democratische rechtsstaat, is het aan het Zuid-Afrikaanse parlement zelf hier een oordeel over te v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Roon en Bosma over optreden van oproerpolitie in het parlement van Zuid-Afrika</dc:title>
    <meta:user-defined meta:name="OVERHEIDop.ParlID/DC.identifier">ah-tk-20142015-681</meta:user-defined>
    <meta:user-defined meta:name="OVERHEIDop.vraagnummer">2014Z20794</meta:user-defined>
    <meta:user-defined meta:name="OVERHEIDop.aanhangselNummer">681</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Antwoord op vragen van de leden de Roon en Bosma over optreden van oproerpolitie in het parlement van Zuid-Afrika</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