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7</text:p>
      <text:p text:style-name="ifm_p_font.roman_mt.3.76mm_ifm">Vragen van het lid <text:span text:style-name="ifm_span_font.bold_ifm">Fritsma</text:span> (PVV) aan de Staatssecretaris van Veiligheid en Justitie over <text:span text:style-name="ifm_span_font.italic_ifm">de afspraak om in het dorp Oranje honderden asielzoekers te plaatsen in recreatiewoningen</text:span> (ingezonden 17 november 2014).</text:p>
      <text:p text:style-name="ifm_p_font.roman_mt.3.76mm_ifm">Antwoord van Staatssecretaris <text:span text:style-name="ifm_span_font.bold_ifm">Teeven</text:span> (Veiligheid en Justitie) (ontvangen 25 november 2014)</text:p>
      <text:p text:style-name="ifm_p_mt.3.76mm_ifm">Vraag 1</text:p>
      <text:p text:style-name="ifm_p_ifm">Is het waar dat u met ondernemer Hennie van der Most bent overeengekomen om in het dorp Oranje honderden asielzoekers onder te brengen, waarmee het recreatiepark van genoemde ondernemer financieel uit de brand is geholpen?<text:note text:id="ID-2014Z20787-d37e58" text:note-class="footnote"><text:note-citation text:label="1 ">1</text:note-citation><text:note-body><text:p text:style-name="ifm_p_font.normal_size.6.93pt_mt..5mm_indent.-0.1161in_mleft.0.1161in_ifm">Loopings, 23 maart 2014 (http://www.looopings.nl/weblog/2309/Weer-grote-tegenslag-voor-Hennie-van-der-Most.html)</text:p></text:note-body></text:note> Zo ja, welk bedrag is hiermee gemoeid?</text:p>
      <text:p text:style-name="ifm_p_mt.3.76mm_ifm">Antwoord 1</text:p>
      <text:p text:style-name="ifm_p_ifm">Het is waar dat het Centraal Opvang Asielzoekers (COA) met (de heer) Van der Most is overeengekomen dat het COA asielzoekers mag opvangen op het recreatieterrein waarvan hij eigenaar is in het dorp Oranje. Hiermee wordt tegemoet gekomen aan mijn brede oproep om vastgoed beschikbaar te stellen voor de opvang van asielzoekers.</text:p>
      <text:p text:style-name="ifm_p_ifm">Gelet op het bedrijfsbelang van de betrokken ondernemer en het COA geef ik geen specifieke informatie over zakelijke transacties die het COA met individuele ondernemers aangaat.</text:p>
      <text:p text:style-name="ifm_p_mt.3.76mm_ifm">Vraag 2</text:p>
      <text:p text:style-name="ifm_p_ifm">Is het waar dat deze zeer ingrijpende afspraak in strijd is met het bestemmingsplan en bovendien niet is geaccordeerd door de gemeenteraad?<text:note text:id="ID-2014Z20787-d37e72" text:note-class="footnote"><text:note-citation text:label="2 ">2</text:note-citation><text:note-body><text:p text:style-name="ifm_p_font.normal_size.6.93pt_mt..5mm_indent.-0.1161in_mleft.0.1161in_ifm">«Kanaaldorp Oranje beperkt aantal asielzoekers dat wordt opgevangen», NRC.nl, 4 november 2014 (http://www.nrc.nl/nieuws/2014/11/04/oranje-bevriest-aantal-asielzoekers-dat-wordt-opgevangen/)</text:p></text:note-body></text:note></text:p>
      <text:p text:style-name="ifm_p_mt.3.76mm_ifm">Antwoord 2</text:p>
      <text:p text:style-name="ifm_p_ifm">Het recreatiepark (het terrein) waar de asielzoekers verblijven, heeft de bestemming «recreatie». Daar is bij het tijdelijk verblijf van asielzoekers geen sprake van; de opvang van asielzoekers wordt niet gezien als verblijfsrecreatie.</text:p>
      <text:p text:style-name="ifm_p_ifm">Het College is op humanitaire gronden en vanuit maatschappelijk oogpunt bereid een substantiële bijdrage te leveren aan de noodopvang van vluchtelingen en heeft daarom besloten opvang op het recreatieterrein toe te staan. Het College onderkent dat er een acuut tekort is ontstaan aan opvangplekken voor vluchtelingen. Het College heeft de Raad op 25 september 2014 in beslotenheid geïnformeerd over de plannen van het COA. Het College heeft op maandag 3 november 2014 met de gemeenteraad van de gemeente Midden-Drenthe gesproken over de opvang van asielzoekers in Oranjedorp. Onder meer is gesproken over het aantal asielzoekers dat in het recreatiepark zal verblijven.</text:p>
      <text:p text:style-name="ifm_p_mt.3.76mm_ifm">Vraag 3</text:p>
      <text:p text:style-name="ifm_p_ifm">Is het waar dat u al jarenlang contacten met genoemde ondernemer onderhoudt omdat hij VVD- gemeenteraadslid is en u samen borrels, golfpartijtjes en dergelijke bezoekt?<text:note text:id="ID-2014Z20787-d37e85" text:note-class="footnote"><text:note-citation text:label="3 ">3</text:note-citation><text:note-body><text:p text:style-name="ifm_p_font.normal_size.6.93pt_mt..5mm_indent.-0.1161in_mleft.0.1161in_ifm">Verslag jaarlijkse haringreünie Bolk (http://www.geleraaf.nl/2009-2/bolk/bolk.html) en VVD Golftoernooi 2010 (http://www.europa-nu.nl/id/viekrmy9n7y2/agenda/vvd_golf_tournooi?ctx=vg9fgopufnzg)</text:p></text:note-body></text:note></text:p>
      <text:p text:style-name="ifm_p_mt.3.76mm_ifm">Antwoord 3</text:p>
      <text:p text:style-name="ifm_p_ifm">Nee.</text:p>
      <text:p text:style-name="ifm_p_mt.3.76mm_ifm">Vraag 4</text:p>
      <text:p text:style-name="ifm_p_ifm">Heeft u naast de partijband en bovenstaande ontspannende activiteiten ook andere contacten met genoemde ondernemer onderhouden, bijvoorbeeld in de sfeer van fondsenwerving of sponsoring?</text:p>
      <text:p text:style-name="ifm_p_mt.3.76mm_ifm">Antwoord 4</text:p>
      <text:p text:style-name="ifm_p_ifm">Nee.</text:p>
      <text:p text:style-name="ifm_p_mt.3.76mm_ifm">Vraag 5</text:p>
      <text:p text:style-name="ifm_p_ifm">Vindt u – in het licht van bovenstaande – dat u met het maken van de afspraak met genoemde ondernemer om in Oranje honderden asielzoekers te plaatsen de schijn van belangenverstrengeling heeft vermeden? Kunt u uw antwoord uitleggen?</text:p>
      <text:p text:style-name="ifm_p_mt.3.76mm_ifm">Antwoord 5</text:p>
      <text:p text:style-name="ifm_p_ifm">Ja. Er is geen sprake van belangenverstrengeling.</text:p>
      <text:p text:style-name="ifm_p_mt.3.76mm_ifm">Vraag 6</text:p>
      <text:p text:style-name="ifm_p_ifm">Bent u bereid om deze vragen voor de behandeling van de begroting Veiligheid en Justitie voor het jaar 2015 te beantwoorden? Zo nee, waarom niet?</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Fritsma over de afspraak om in het dorp Oranje honderden asielzoekers te plaatsen in recreatiewoningen</dc:title>
    <meta:user-defined meta:name="OVERHEIDop.ParlID/DC.identifier">ah-tk-20142015-677</meta:user-defined>
    <meta:user-defined meta:name="OVERHEIDop.vraagnummer">2014Z20787</meta:user-defined>
    <meta:user-defined meta:name="OVERHEIDop.aanhangselNummer">677</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ontvanger">F. Teeven</meta:user-defined>
    <meta:user-defined meta:name="OVERHEIDop.vergaderjaar">2014-2015</meta:user-defined>
    <meta:user-defined meta:name="DCTERMS.W3CDTF/OVERHEIDop.datumOntvangst">2014-11-25</meta:user-defined>
    <meta:user-defined meta:name="OVERHEID.StatenGeneraal/DC.creator">Tweede Kamer der Staten-Generaal</meta:user-defined>
    <dc:language>nl</dc:language>
    <meta:user-defined meta:name="DCTERMS.alternative"/>
    <meta:user-defined meta:name="DC.title">Antwoord op vragen van het lid Fritsma over de afspraak om in het dorp Oranje honderden asielzoekers te plaatsen in recreatiewoningen</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