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42015-67</text:p>
          <text:p text:style-name="frillblok">'s-Gravenhage 2014</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67</text:p>
      <text:p text:style-name="P2">Vragen van de leden <text:span text:style-name="T1">Kerstens</text:span> en <text:span text:style-name="T1">Otwin van Dijk</text:span> (beiden PvdA) aan de Minister van Binnenlandse Zaken en Koninkrijksrelaties en aan de Staatssecretaris van Volksgezondheid, Welzijn en Sport over <text:span text:style-name="T2">het bericht «Salariseis bestuurder verboden in aanbesteding» </text:span>(ingezonden 2 september 2014).</text:p>
      <text:p text:style-name="P2">Mededeling van Minister <text:span text:style-name="T1">Plassterk</text:span> (Binnenlandse Zaken en Koninkrijksrelaties) (ontvangen 19 september 2014).</text:p>
      <text:p text:style-name="P1">Vraag 1</text:p>
      <text:p text:style-name="Basis">Kent u het bericht «Salariseis bestuurder verboden in aanbesteding»?<text:note text:id="ftn1" text:note-class="footnote"><text:note-citation text:label="1 ">1 </text:note-citation><text:note-body><text:p text:style-name="P3">Zorgvisie, http://www.zorgvisie.nl/Financien/Nieuws/2014/8/Salariseisen-verboden-bij-Wmo-aanbesteding-1586275W/, 29 augustus 2014.</text:p></text:note-body></text:note></text:p>
      <text:p text:style-name="P1">Vraag 2</text:p>
      <text:p text:style-name="Basis">Is het waar dat het gemeenten niet is toegestaan salariseisen op te nemen bij aanbesteding in het kader van de Wmo (Wet maatschappelijke ondersteuning)?</text:p>
      <text:p text:style-name="P1">Vraag 3</text:p>
      <text:p text:style-name="Basis">Wat is het verband tussen het in het artikel genoemde aangenomen amendement<text:note text:id="ftn2" text:note-class="footnote"><text:note-citation text:label="2 ">2 </text:note-citation><text:note-body><text:p text:style-name="P3">Kamerstuk 33 841, nr. 83</text:p></text:note-body></text:note> en het toegestaan zijn van salariseisen bij een aanbesteding?</text:p>
      <text:p text:style-name="P1">Vraag 4</text:p>
      <text:p text:style-name="Basis">Hoe verhoudt een verbod zich tot uw eigen uitgangspunt en de motie van de leden Segers, Fokke en Van Toorenburg<text:note text:id="ftn3" text:note-class="footnote"><text:note-citation text:label="3 ">3 </text:note-citation><text:note-body><text:p text:style-name="P3">Kamerstuk 33 715, nr. 12</text:p></text:note-body></text:note> dat «decentrale overheden mogelijkheden moeten hebben, respectievelijk moeten behouden, eigen voorwaarden te stellen op het terrein van de normering van topinkomens, uiteraard met inachtneming van de WNT (Wet normering topinkomens) en andere relevante regelgeving»?<text:note text:id="ftn4" text:note-class="footnote"><text:note-citation text:label="4 ">4 </text:note-citation><text:note-body><text:p text:style-name="P3">Kamerstuk 30 111, nr. 72</text:p></text:note-body></text:note></text:p>
      <text:p text:style-name="P1"><text:soft-page-break/>Vraag 5</text:p>
      <text:p text:style-name="Basis">Is het gemeenten toegestaan in een aanbesteding een overheadnorm op te nemen? Zo ja, wordt dit instrument om zorggeld naar zorg te laten gaan in de praktijk al veel gebruikt? Zo nee, waarom niet en bent u bereid dit alsnog spoedig mogelijk te maken?</text:p>
      <text:p text:style-name="P1">Vraag 6</text:p>
      <text:p text:style-name="Basis">Wat zijn de meest recente uitkomsten van gesprekken met gemeenten en provincies van het overleg dat u (n.a.v. de motie van de leden Segers, Fokke en Van Toorenburg) voert? Kunt u hierover inmiddels meer melden dan u in de brief van 10 juli jl. heeft gedaan?<text:note text:id="ftn5" text:note-class="footnote"><text:note-citation text:label="5 ">5 </text:note-citation><text:note-body><text:p text:style-name="P3">Kamerstuk 30 111, nr. 72</text:p></text:note-body></text:note></text:p>
      <text:h text:style-name="P5" text:outline-level="2">Mededeling</text:h>
      <text:p text:style-name="P4">De vragen van de leden Kerstens en Otwin van Dijk (beiden PvdA) over de (on)mogelijkheid van het stellen van salariseisen in het kader van een aanbesteding (ingezonden 2 september 2014, kenmerk 2014Z14693) kunnen helaas niet binnen de gebruikelijke termijn worden beantwoord.</text:p>
      <text:p text:style-name="Basis">Voor beantwoording van de vragen is nader onderzoek nodig naar, onder meer, de verhouding tussen de aanbestedingsregelgeving, de Wet maatschappelijke ondersteuning 2015 en de Wet bezoldiging topfunctionarissen publieke en semipublieke sector, alsmede interdepartementale afstemming over de antwoorden.</text:p>
      <text:p text:style-name="Basis">Ik zal u zo spoedig mogelijk de antwoorden op deze Kamervrag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Aanhangsel<text:tab/><text:page-number text:select-page="current">2</text:page-number></text:p>
      </style:footer>
    </style:master-page>
    <style:master-page style:name="Landscape" style:page-layout-name="Mpm2">
      <style:footer>
        <text:p text:style-name="Footer">Tweede Kamer, vergaderjaar 2014-2015,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Kerstens en Otwin van Dijk over de (on)mogelijkheid van het stellen van salariseisen in het kader van een aanbesteding</dc:title>
    <dc:language>nl</dc:language>
    <meta:document-statistic meta:table-count="1" meta:image-count="0" meta:object-count="0" meta:page-count="2" meta:paragraph-count="33" meta:word-count="426" meta:character-count="2880"/>
    <dc:date>2014-10-01T15:57:30.81</dc:date>
    <dc:creator>sdu sdu</dc:creator>
    <meta:editing-duration>PT12S</meta:editing-duration>
    <meta:editing-cycles>1</meta:editing-cycles>
    <meta:user-defined meta:name="DC.title">Uitstel beantwoording vragen van de leden Kerstens en Otwin van Dijk over de (on)mogelijkheid van het stellen van salariseisen in het kader van een aanbesteding</meta:user-defined>
    <meta:user-defined meta:name="DCTERMS.W3CDTF/DCTERMS.available">2014-10-01</meta:user-defined>
    <meta:user-defined meta:name="DCTERMS.W3CDTF/DCTERMS.issued">2014-09-19</meta:user-defined>
    <meta:user-defined meta:name="DCTERMS.W3CDTF/OVERHEIDop.datumOntvangst">2014-09-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Markttoezicht</meta:user-defined>
    <meta:user-defined meta:name="OVERHEIDop.AanhangselTypen/DC.type" meta:value-type="string">Mededeling</meta:user-defined>
    <meta:user-defined meta:name="OVERHEIDop.ParlID/DC.identifier" meta:value-type="string">ah-tk-20142015-67</meta:user-defined>
    <meta:user-defined meta:name="OVERHEIDop.Parlementair/DC.type" meta:value-type="string">Aanhangsel van de Handelingen</meta:user-defined>
    <meta:user-defined meta:name="OVERHEIDop.aanhangselNummer" meta:value-type="string">67</meta:user-defined>
    <meta:user-defined meta:name="OVERHEIDop.indiener" meta:value-type="string">O.E.T. (Otwin) van Dijk</meta:user-defined>
    <meta:user-defined meta:name="OVERHEIDop.ontvanger" meta:value-type="string">R.H.A. Plasterk</meta:user-defined>
    <meta:user-defined meta:name="OVERHEIDop.publicationName" meta:value-type="string">Kamervragen (Aanhangsel)</meta:user-defined>
    <meta:user-defined meta:name="OVERHEIDop.vergaderjaar" meta:value-type="string">2014-2015</meta:user-defined>
    <meta:user-defined meta:name="OVERHEIDop.versieInformatie" meta:value-type="string"/>
    <meta:user-defined meta:name="OVERHEIDop.vraagnummer" meta:value-type="string">2014Z14693</meta:user-defined>
  </office:meta>
</office:document-meta>
</file>