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66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8</text:p>
      <text:p text:style-name="ifm_p_font.roman_mt.3.76mm_ifm">Vragen van de leden <text:span text:style-name="ifm_span_font.bold_ifm">Marcouch</text:span> en <text:span text:style-name="ifm_span_font.bold_ifm">Yücel</text:span> (beiden PvdA) aan de Ministers van Veiligheid en Justitie en van Binnenlandse Zaken en Koninkrijksrelaties over <text:span text:style-name="ifm_span_font.italic_ifm">discriminerende opmerkingen op internet over Nederlandse profvoetballers</text:span> (ingezonden 17 november 2014).</text:p>
      <text:p text:style-name="ifm_p_font.roman_mt.3.76mm_ifm">Antwoord van Minister <text:span text:style-name="ifm_span_font.bold_ifm">Opstelten</text:span> (Veiligheid en Justitie) (ontvangen 26 november 2014)</text:p>
      <text:p text:style-name="ifm_p_mt.3.76mm_ifm">Vraag 1</text:p>
      <text:p text:style-name="ifm_p_ifm">Kent u het bericht «Foto Oranje-spelers leidt tot racistische reacties»?<text:note text:id="ID-2014Z20800-d37e61" text:note-class="footnote"><text:note-citation text:label="1 ">1</text:note-citation><text:note-body><text:p text:style-name="ifm_p_font.normal_size.6.93pt_mt..5mm_indent.-0.1161in_mleft.0.1161in_ifm">http://www.rtlnieuws.nl/nieuws/binnenland/foto-oranje-spelers-leidt-tot-racistische-reacties</text:p></text:note-body></text:note></text:p>
      <text:p text:style-name="ifm_p_mt.3.76mm_ifm">Antwoord 1</text:p>
      <text:p text:style-name="ifm_p_ifm">Ja.</text:p>
      <text:p text:style-name="ifm_p_mt.3.76mm_ifm">Vraag 2</text:p>
      <text:p text:style-name="ifm_p_ifm">Deelt u de mening dat de in het bericht aangehaalde uitingen over spelers van het Nederlandse voetbalelftal discriminerend zijn en dat daar tegenover een signaal moet staan waaruit blijkt dat dit niet getolereerd wordt? Zo ja, wat gaat u doen? Zo nee, waarom niet?</text:p>
      <text:p text:style-name="ifm_p_mt.3.76mm_ifm">Antwoord 2</text:p>
      <text:p text:style-name="ifm_p_ifm">De in het bericht aangehaalde uitingen zijn onsmakelijk en getuigen van een gebrek aan respect. Het Openbaar Ministerie (OM) stelt een oriënterend feitenonderzoek in om te beoordelen of er aanknopingspunten zijn voor een strafrechtelijk onderzoek. Het is aan het OM om de strafbaarheid van de gedragingen te beoordelen en een besluit te nemen over een eventuele strafrechtelijke vervolging. Als het op vervolging aankomt, is het uiteindelijk aan de rechter om een oordeel in deze zaak te vellen. Ik verwijs verder naar mijn antwoord op vraag 4.</text:p>
      <text:p text:style-name="ifm_p_mt.3.76mm_ifm">Vraag 3</text:p>
      <text:p text:style-name="ifm_p_ifm">Is door een van de in het bericht genoemde voetbalspelers of door anderen melding of aangifte gedaan vanwege strafbare feiten waaronder belediging?</text:p>
      <text:p text:style-name="ifm_p_mt.3.76mm_ifm">Antwoord 3</text:p>
      <text:p text:style-name="ifm_p_ifm">Er is geen aangifte gedaan. Wel is door het Meldpunt internet discriminatie (MiND) in de dagen na de uitingen op Facebook een vijftal meldingen ontvangen. Deze meldingen zullen door MiND onder de aandacht van het OM worden gebracht.</text:p>
      <text:p text:style-name="ifm_p_mt.3.76mm_ifm">Vraag 4</text:p>
      <text:p text:style-name="ifm_p_ifm">Over welke mogelijkheden beschikt het Openbaar Ministerie, ook al is er eventueel geen aangifte gedaan, om in deze zaak eigenstandig onderzoek te laten doen en desnoods vervolging in te stellen? Worden deze mogelijkheden in dit verband gebruikt? Zo ja, op welke wijze? Zo nee, waarom niet?</text:p>
      <text:p text:style-name="ifm_p_mt.3.76mm_ifm">Antwoord 4</text:p>
      <text:p text:style-name="ifm_p_ifm">De discriminatie artikelen 137c tot en met 137g en 429quater Sr bieden de mogelijkheid voor het OM om ambtshalve onderzoek te doen. Artikel 266 Sr (belediging) biedt deze mogelijkheid niet. Dit is een zogenaamd klachtdelict, wat impliceert dat onderzoek slechts dan ingesteld zou moeten worden wanneer een klacht wordt ingediend.</text:p>
      <text:p text:style-name="ifm_p_ifm">In de onderhavige zaak stelt het OM zoals hiervoor toegelicht ambtshalve een oriënterend feitenonderzoek in.</text:p>
      <text:p text:style-name="ifm_p_mt.3.76mm_ifm">Vraag 5</text:p>
      <text:p text:style-name="ifm_p_ifm">Bent u bereid de genoemde voetballers dan wel de Koninklijke Nederlandse Voetbal Bond te wijzen op de mogelijkheden van het doen van aangifte bij de politie of het indienen van een klacht wegens discriminatie bij het College voor de rechten van de mens? Zo nee, waarom niet?</text:p>
      <text:p text:style-name="ifm_p_mt.3.76mm_ifm">Antwoord 5</text:p>
      <text:p text:style-name="ifm_p_ifm">Dat acht ik niet nodig. Ik ben er voorstander van dat (vermeende) gevallen van discriminatie worden gemeld bij een gemeentelijke antidiscriminatievoorziening of bij de politie. Vanwege de contacten die er bestaan tussen het kabinet en de KNVB, ook aangaande het tegengaan van discriminatie bij voetbalwedstrijden, ga ik ervan uit dat de KNVB voldoende op de hoogte is van de mogelijkheden tot het doen van aangifte of het indienen van een klacht, en dat zij deze informatie ter beschikking stelt van de spelers van het Nederlands elftal.</text:p>
      <text:p text:style-name="ifm_p_mt.3.76mm_ifm">Vraag 6</text:p>
      <text:p text:style-name="ifm_p_ifm">Kunt u deze vragen beantwoorden voor het Algemeen overleg van de Kamer met de Minister van Binnenlandse Zaken en Koninkrijksrelaties over het onderwerp discriminatie op 27 november 2014?</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Marcouch en Yücel over discriminerende opmerkingen op internet over Nederlandse profvoetballers</dc:title>
    <meta:user-defined meta:name="OVERHEIDop.ParlID/DC.identifier">ah-tk-20142015-668</meta:user-defined>
    <meta:user-defined meta:name="OVERHEIDop.vraagnummer">2014Z20800</meta:user-defined>
    <meta:user-defined meta:name="OVERHEIDop.aanhangselNummer">668</meta:user-defined>
    <meta:user-defined meta:name="OVERHEIDop.AanhangselTypen/DC.type">Antwoord</meta:user-defined>
    <meta:user-defined meta:name="OVERHEIDop.Parlementair/DC.type">Aanhangsel van de Handelingen</meta:user-defined>
    <meta:user-defined meta:name="OVERHEIDop.indiener">K. Yücel</meta:user-defined>
    <meta:user-defined meta:name="OVERHEIDop.indiener">A. Marcouch</meta:user-defined>
    <meta:user-defined meta:name="OVERHEIDop.ontvanger">I.W. Opstelten</meta:user-defined>
    <meta:user-defined meta:name="OVERHEIDop.vergaderjaar">2014-2015</meta:user-defined>
    <meta:user-defined meta:name="DCTERMS.W3CDTF/OVERHEIDop.datumOntvangst">2014-11-26</meta:user-defined>
    <meta:user-defined meta:name="OVERHEID.StatenGeneraal/DC.creator">Tweede Kamer der Staten-Generaal</meta:user-defined>
    <dc:language>nl</dc:language>
    <meta:user-defined meta:name="DCTERMS.alternative"/>
    <meta:user-defined meta:name="DC.title">Antwoord op vragen van de leden Marcouch en Yücel over discriminerende opmerkingen op internet over Nederlandse profvoetballers</meta:user-defined>
    <meta:user-defined meta:name="DCTERMS.W3CDTF/DCTERMS.available">2014-11-27</meta:user-defined>
    <meta:user-defined meta:name="OVERHEIDop.publicationName">Kamervragen (Aanhangsel)</meta:user-defined>
    <meta:user-defined meta:name="OVERHEID.Organisatietype/OVERHEID.organisationType">staten generaal</meta:user-defined>
    <meta:user-defined meta:name="DCTERMS.W3CDTF/DCTERMS.issued">2014-11-26</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Recht | Staatsrecht</meta:user-defined>
    <meta:user-defined meta:name="OVERHEIDop.versieInformatie"/>
  </office:meta>
</office:document-meta>
</file>