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7</text:p>
      <text:p text:style-name="ifm_p_font.roman_mt.3.76mm_ifm">Vragen van het lid <text:span text:style-name="ifm_span_font.bold_ifm">Omtzigt</text:span> (CDA) aan de Ministers van Financiën en van Buitenlandse Zaken over <text:span text:style-name="ifm_span_font.italic_ifm">de fundamentele kritiek die de Europese Rekenkamer geuit heeft op de bni-statistieken, die de aanleiding waren voor een extra betaling van 642 miljoen euro aan de Europese Unie</text:span> (ingezonden 18 november 2014).</text:p>
      <text:p text:style-name="ifm_p_font.roman_mt.3.76mm_ifm">Antwoord van Minister <text:span text:style-name="ifm_span_font.bold_ifm">Dijsselbloem</text:span> (Financiën), mede namens de Minister van Buitenlandse Zaken (ontvangen 26 november 2014)</text:p>
      <text:p text:style-name="ifm_p_mt.3.76mm_ifm">Vraag 1</text:p>
      <text:p text:style-name="ifm_p_ifm">Wanneer heeft u kennisgenomen van het rapport «Op weg naar correcte gegevens over het bruto nationaal inkomen (BNI): een meer gestructureerde en gerichte aanpak zou de doeltreffendheid van de verificatie door de commissie verbeteren», dat is uitgebracht door de Europese Rekenkamer (Speciaal verslag nr. 11/2013)?<text:note text:id="ID-2014Z20916-d37e57" text:note-class="footnote"><text:note-citation text:label="1 ">1</text:note-citation><text:note-body><text:p text:style-name="ifm_p_font.normal_size.6.93pt_mt..5mm_indent.-0.1161in_mleft.0.1161in_ifm">http://www.eca.europa.eu/Lists/ECADocuments/SR13_11/SR13_11_NL.pdf</text:p></text:note-body></text:note></text:p>
      <text:p text:style-name="ifm_p_mt.3.76mm_ifm">Antwoord 1</text:p>
      <text:p text:style-name="ifm_p_ifm">Ik heb na publicatie kennisgenomen van dit rapport van de Europese Rekenkamer. Ik merk hierbij op dat het rapport betrekking heeft op de verificatie door de Europese Commissie van de voor de vaststelling van de eigen middelen gebruikte BNI-gegevens over de jaren 2002–2007. De aanbevelingen van de Europese Rekenkamer in het rapport zijn gericht aan de Commissie en Eurostat en niet aan de Raad van de Europese Unie, de lidstaten of de nationale statistiekbureau’s.</text:p>
      <text:p text:style-name="ifm_p_mt.3.76mm_ifm">Vraag 2 en 3</text:p>
      <text:p text:style-name="ifm_p_ifm">Welke acties heeft de Europese Unie naar aanleiding van dit rapport ondernomen?</text:p>
      <text:p text:style-name="ifm_p_ifm">Welke acties heeft de Nederlandse regering naar aanleiding van dit rapport ondernomen?</text:p>
      <text:p text:style-name="ifm_p_mt.3.76mm_ifm">Antwoord 2 en 3</text:p>
      <text:p text:style-name="ifm_p_ifm">In het antwoord van de Europese Commissie op het rapport van de Europese Rekenkamer (opgenomen in het rapport, zie pag 72–81) is uitgebreid ingegaan op de afzonderlijke punten van kritiek en de negen aanbevelingen van de Europese Rekenkamer. Ik verwijs u naar deze reactie waarin gedetailleerd beschreven staat welke verbeteringen in het verificatieproces de Commissie zal doorvoeren.</text:p>
      <text:p text:style-name="ifm_p_ifm">De Raad van de Europese Unie heeft op 14 april 2014 raadsconclusies aangenomen over dit rapport van de Europese Rekenkamer. In deze conclusies neemt de Raad kennis van dit rapport en verwelkomt de Raad dat veel elementen van het rapport worden opgepakt en geimplementeerd<text:note text:id="ID-667-d37e57" text:note-class="footnote"><text:note-citation text:label="2 ">2</text:note-citation><text:note-body><text:p text:style-name="ifm_p_font.normal_size.6.93pt_mt..5mm_indent.-0.1161in_mleft.0.1161in_ifm">Zie de Raadsconclusies met betrekking tot dit rapport van de Europese Rekenkamer (pag. 29 en 30)  http://www.consilium.europa.eu/uedocs/cms_data/docs/pressdata/en/agricult/142226.pdf</text:p></text:note-body></text:note>. Het kabinet onderschrijft deze Raadsconclusies. Zie tevens antwoord op vraag 1.</text:p>
      <text:p text:style-name="ifm_p_mt.3.76mm_ifm">Vraag 4</text:p>
      <text:p text:style-name="ifm_p_ifm">Wat vindt u van de conclusie (nummer VII): «De Rekenkamer heeft bij haar controle gevallen van materiele niet-naleving van het ESR-95 of van de gebrekkige kwaliteit van de BNI-schattingen vanuit het oogpunt van betrouwbaarheid, vergelijkbaarheid en volledigheid aangetroffen die de Commissie niet had ontdekt»?</text:p>
      <text:p text:style-name="ifm_p_mt.3.76mm_ifm">Antwoord 4</text:p>
      <text:p text:style-name="ifm_p_ifm">Ik heb kennisgenomen van deze bevinding van de Europese Rekenkamer. Ik wijs in dit verband op het antwoord van de Commissie op deze specifieke bevinding in de samenvatting: «De Commissie heeft iedere in het verslag vermelde zaak nauwkeurig onderzocht en is het niet eens met een aantal bevindingen van de Rekenkamer.»(zie pag 73 van het rapport).</text:p>
      <text:p text:style-name="ifm_p_mt.3.76mm_ifm">Vraag 5</text:p>
      <text:p text:style-name="ifm_p_ifm">Betekent dit dat de BNI-afdrachten in de jaren dat dit betrof, waarschijnlijk niet accuraat zijn gedaan en dat sommige landen teveel en sommige landen te weinig betaald hebben?</text:p>
      <text:p text:style-name="ifm_p_mt.3.76mm_ifm">Antwoord 5</text:p>
      <text:p text:style-name="ifm_p_ifm">Op 11 november 2014 heb ik de Kamer geïnformeerd over de nadere informatie die ik van Eurostat heb ontvangen aangaande de onderbouwing van de naheffing EU-afdrachten (zie Kamerstuk 21 501-07, nr. 1186). De opinie van het BNI-comité zoals vastgesteld in de vergadering van het comité op 22-23 oktober 2014 maakte deel uit van deze informatie. Het BNI-comité heeft geoordeeld dat de door de nationale statistiekbureau’s aangeleverde BNI-cijfers geschikt zijn voor de vaststelling van de eigen middelen vanuit het oogpunt van betrouwbaarheid, vergelijkbaarheid en uitputtendheid. Echter, voor alle BNI cijfers voor de afdracht geldt vanaf het verslagjaar 2010 een algemeen voorbehoud dat van kracht is zolang de cijfers nog niet in detail zijn gecontroleerd door Eurostat.</text:p>
      <text:p text:style-name="ifm_p_mt.3.76mm_ifm">Vraag 6</text:p>
      <text:p text:style-name="ifm_p_ifm">Wat vindt u van de conclusie (nummer V) «de ingrijpende herzieningen die de Lidstaten tussen 2008 en 2011 hebben doorgevoerd, zijn door de Commissie onvoldoende onderzocht»?</text:p>
      <text:p text:style-name="ifm_p_mt.3.76mm_ifm">Antwoord 6</text:p>
      <text:p text:style-name="ifm_p_ifm">Ik heb kennisgenomen van deze bevinding van de Europese Rekenkamer. Ik wijs in dit verband op het antwoord van de Commissie op deze specifieke bevinding in de samenvatting: «Het controlesysteem van de Commissie is ook robuust genoeg om regelmatige en ingrijpende herzieningen, zoals de integratie van wijzigingen in de bronnen van basisgegevens en nieuwe schattingsmethoden, op te vangen.»(pag. 72 van het rapport).</text:p>
      <text:p text:style-name="ifm_p_mt.3.76mm_ifm">Vraag 7</text:p>
      <text:p text:style-name="ifm_p_ifm">Op welke wijze is de ingrijpende herziening die Nederland net afgerond heeft onderzocht en is dat in de ogen van de Nederlandse regering voldoende gebeurd?</text:p>
      <text:p text:style-name="ifm_p_mt.3.76mm_ifm">Antwoord 7</text:p>
      <text:p text:style-name="ifm_p_ifm">Het CBS heeft op 6 maart 2014 de gereviseerde cijfers van de nationale rekeningen over het verslagjaar 2010 gepubliceerd. Op 25 juni 2014 zijn de bijbehorende tijdreeksen gepubliceerd voor de periode 2001–2013. Conform internationale verplichtingen zijn de cijfers voor de periode 1995–2013 in september 2014 geleverd aan Eurostat. Op 22 september heeft de levering plaatsgevonden die betrekking heeft op het BNI voor de afdracht. Bij de aanlevering vindt een eerste controle plaats door Eurostat op plausibiliteit en consistentie. Op grond van deze eerste en voorlopige controle zijn de cijfers geaccordeerd om te dienen als grondslag voor de berekening van de afdracht. Echter, voor alle BNI cijfers voor de afdracht geldt vanaf het verslagjaar 2010 een algemeen voorbehoud dat van kracht is zolang de cijfers nog niet in detail zijn gecontroleerd door Eurostat. Deze controle vindt plaats in een zogenaamde verificatiecyclus die nog moet beginnen. De verificatiecyclus start eind 2015 als alle lidstaten, conform verplichting, een uitvoerige beschrijving hebben opgesteld van de ramingen over het verslagjaar 2010. Dit wordt vastgelegd in een zogenaamde BNI inventory waarin de gebruikte bronnen, de bewerkingen en toegepaste methoden worden beschreven. De verificatie door Eurostat start met de bestudering van de inventories, vervolgens worden schriftelijke vragen gesteld, en tot slot worden alle lidstaten een of meermalen bezocht. Daarbij wordt ter plekke onderzoek verricht naar de kwaliteit van de ramingen van een lidstaat. Ook de Europese Rekenkamer is betrokken bij de verificatie. Uiteindelijk kunnen op grond van de bevindingen specifieke voorbehouden aan de lidstaten worden opgelegd. Dit zijn bijvoorbeeld punten waarvan de commissie vindt dat de gebruikte methoden en/of bronnen verbeterd moeten worden. Op deze punten dienen de lidstaten de BNI cijfers aan te passen binnen een gegeven deadline. Nadat alle aanpassingen zijn doorgevoerd en akkoord bevonden en alle voorbehouden zijn opgeheven is het betreffende BNI cijfer definitief voor de berekening van de afdracht. De gehele controle cyclus neemt een aantal jaren in beslag.</text:p>
      <text:p text:style-name="ifm_p_mt.3.76mm_ifm">Vraag 8</text:p>
      <text:p text:style-name="ifm_p_ifm">Heeft u kennisgenomen van aanbeveling C, «De beoordelingsverslagen inzake het BNI van de lidstaten een vollediger, transparanter en een consistenter overzicht bieden van de resultaten van de verificaties door de commissies; dat de jaarlijkse adviezen van het BNI-comité i) een duidelijke beoordeling bevatten van de vraag of de BNI-gegevens van de lidstaten geschikt zijn voor de vaststelling van de eigen middelen, ii) voldoen aan de eisen van de BNI-verordening, en iii) naar behoren in de begrotingsprocedures worden gebruikt overeenkomstig de verordening eigen middelen; dat de jaarlijkse activiteitenverslagen van DG Begroting en Eurostat een getrouw beeld geven van de verificatie van de BNI-gegevens van de lidstaten en van het beheer van de eigen middelen die op het BNI zijn gebaseerd»?</text:p>
      <text:p text:style-name="ifm_p_mt.3.76mm_ifm">Antwoord 8</text:p>
      <text:p text:style-name="ifm_p_ifm">Ja.</text:p>
      <text:p text:style-name="ifm_p_mt.3.76mm_ifm">Vraag 9</text:p>
      <text:p text:style-name="ifm_p_ifm">Kunt u aangeven welke kwaliteitsrapporten en verificaties nu openbaar zijn?</text:p>
      <text:p text:style-name="ifm_p_mt.3.76mm_ifm">Antwoord 9</text:p>
      <text:p text:style-name="ifm_p_ifm">De samenvattingen van de kwaliteitsrapporten over de BNI’s van de individuele lidstaten zijn op 11 november door Eurostat openbaar gemaakt. Op diezelfde dag heb ik de Kamer deze samenvattingen toegestuurd. Het onderliggende uitgebreide kwaliteitsrapport over de Nederlandse statistieken zoals opgesteld door het CBS is openbaar en gepubliceerd op de website van het CBS. Op 13 november 2014 heb ik de Kamer hierover schriftelijk geïnformeerd.</text:p>
      <text:p text:style-name="ifm_p_mt.3.76mm_ifm">Vraag 10</text:p>
      <text:p text:style-name="ifm_p_ifm">Acht u de BNI-cijfers op dit moment voldoende vergelijkbaar zodat Nederland het hele bedrag dient over te maken, zonder aanvullende actie van andere landen of van de Commissie te eisen?</text:p>
      <text:p text:style-name="ifm_p_mt.3.76mm_ifm">Antwoord 10</text:p>
      <text:p text:style-name="ifm_p_ifm">Dat onafhankelijke oordeel komt toe aan Eurostat. De wijze waarop Eurostat dat controleert en vaststelt staat beschreven in het antwoord op vraag 7. Op basis van de openbaar gemaakte cijfers en Eurostat regelgeving is Nederland gehouden de naheffing te betalen.</text:p>
      <text:p text:style-name="ifm_p_mt.3.76mm_ifm">Vraag 11</text:p>
      <text:p text:style-name="ifm_p_ifm">Op welke wijze zult u ervoor zorgen dat de verbeterslag die Nederland gemaakt heeft in de statistieken ook door andere landen wordt uitgevoerd, zodat de cijfers vergelijkbaar zijn en de contributie eerlijk?</text:p>
      <text:p text:style-name="ifm_p_mt.3.76mm_ifm">Antwoord 11</text:p>
      <text:p text:style-name="ifm_p_ifm">Zoals ik de Kamer op 11 november 2014 heb laten weten heeft het BNI-comité geoordeeld dat de door de nationale statistiekbureaus aangeleverde BNI-cijfers geschikt zijn voor de vaststelling van de eigen middelen vanuit het oogpunt van betrouwbaarheid, vergelijkbaarheid en uitputtendheid (zie Kamerstuk 21 501-07, nr. 1186). Zoals ook in het rondetafelgesprek van de Kamer op 12 november 2014 met onder andere Eurostat en het CBS naar voren kwam, dateert de voorlaatste bronnenrevisie van het CBS van 2005. In de periode 2005–2014 heeft een aantal lidstaten reeds bronnenrevisies door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mtzigt die mij gesteld zijn inzake het rapport van de Europese Rekenkamer “Op weg naar correcte gegevens over het bruto nationaal inkomen (BNI): een meer gestructureerde en gerichte aanpak zou de doeltreffendheid van de verificatie door de commissie verbeteren”</dc:title>
    <meta:user-defined meta:name="OVERHEIDop.ParlID/DC.identifier">ah-tk-20142015-667</meta:user-defined>
    <meta:user-defined meta:name="OVERHEIDop.vraagnummer">2014Z20916</meta:user-defined>
    <meta:user-defined meta:name="OVERHEIDop.aanhangselNummer">66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R.V.A. Dijsselbloem</meta:user-defined>
    <meta:user-defined meta:name="OVERHEIDop.vergaderjaar">2014-2015</meta:user-defined>
    <meta:user-defined meta:name="DCTERMS.W3CDTF/OVERHEIDop.datumOntvangst">2014-11-26</meta:user-defined>
    <meta:user-defined meta:name="OVERHEID.StatenGeneraal/DC.creator">Tweede Kamer der Staten-Generaal</meta:user-defined>
    <dc:language>nl</dc:language>
    <meta:user-defined meta:name="DCTERMS.alternative"/>
    <meta:user-defined meta:name="DC.title">Antwoord op vragen van het lid Omtzigt die mij gesteld zijn inzake het rapport van de Europese Rekenkamer “Op weg naar correcte gegevens over het bruto nationaal inkomen (BNI): een meer gestructureerde en gerichte aanpak zou de doeltreffendheid van de verificatie door de commissie verbeteren”</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