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5</text:p>
      <text:p text:style-name="ifm_p_font.roman_mt.3.76mm_ifm">Vragen van het lid <text:span text:style-name="ifm_span_font.bold_ifm">Beertema</text:span> (PVV) aan de Minister van Onderwijs, Cultuur en Wetenschap over <text:span text:style-name="ifm_span_font.italic_ifm">het bericht dat de omstreden wetenschapper Diederik Stapel, die in 2011 werd geschorst voor grootschalige wetenschapsfraude, weer werkt als docent bij Fontys Academy for Creative Industries in Tilburg</text:span> (ingezonden 3 oktober 2014).</text:p>
      <text:p text:style-name="ifm_p_font.roman_mt.3.76mm_ifm">Antwoord van Minister <text:span text:style-name="ifm_span_font.bold_ifm">Bussemaker</text:span> (Onderwijs, Cultuur en Wetenschap) (ontvangen 26 november 2014) Zie ook Aanhangsel Handelingen, vergaderjaar 2014–2015, nr. 404</text:p>
      <text:p text:style-name="ifm_p_mt.3.76mm_ifm">Vraag 1</text:p>
      <text:p text:style-name="ifm_p_ifm">Bent u bekend met het artikel «Stapel weer docent bij Fontys Tilburg»?<text:note text:id="ID-2014Z17255-d37e58" text:note-class="footnote"><text:note-citation text:label="1 ">1</text:note-citation><text:note-body><text:p text:style-name="ifm_p_font.normal_size.6.93pt_mt..5mm_indent.-0.1161in_mleft.0.1161in_ifm">«Stapel weer docent bij Fontys Tilburg», Telegraaf, 2 oktober 2014</text:p></text:note-body></text:note></text:p>
      <text:p text:style-name="ifm_p_mt.3.76mm_ifm">Antwoord 1</text:p>
      <text:p text:style-name="ifm_p_ifm">Ja, hiermee ben ik bekend.</text:p>
      <text:p text:style-name="ifm_p_mt.3.76mm_ifm">Vraag 2</text:p>
      <text:p text:style-name="ifm_p_ifm">Welke bestuurder(s) van Fontys is/zijn eindverantwoordelijk voor het aantrekken op freelancebasis van de heer Stapel die aan de basis staat van de verrijking van onze woordenschat met de zelfstandig naamwoorden «fopprofessor» en «fraudeprofessor»?</text:p>
      <text:p text:style-name="ifm_p_mt.3.76mm_ifm">Antwoord 2</text:p>
      <text:p text:style-name="ifm_p_ifm">Fontys Hogescholen heeft te kennen gegeven dat de heer Stapel is aangetrokken om als freelancer enkele gastcolleges te verzorgen. Hij was dus niet in dienst van Fontys Hogescholen, noch was hij actief als docent binnen een opleiding. Binnen Fontys Hogescholen is het zo dat de directie van een instituut, in dit geval de directie van Fontys Academy for Creative Industries, eindverantwoordelijk is voor de invulling van het onderwijs van haar opleidingen, inclusief het aantrekken van docenten of, zoals in dit geval, het inschakelen van gastsprekers daartoe.</text:p>
      <text:p text:style-name="ifm_p_mt.3.76mm_ifm">Vraag 3</text:p>
      <text:p text:style-name="ifm_p_ifm">Op grond van welke overweging is deze bestuurder/zijn deze bestuurders tot de slotsom gekomen dat het aantrekken van de heer Stapel toegevoegde waarde heeft voor deze Fontys Academy?</text:p>
      <text:p text:style-name="ifm_p_mt.3.76mm_ifm">Antwoord 3</text:p>
      <text:p text:style-name="ifm_p_ifm">Fontys Hogescholen geeft aan dat de heer Stapel is gevraagd enkele gastcolleges te verzorgen over het thema reputatieschade en hoe je daarmee omgaat, vanuit zijn persoonlijke ervaringen en achtergrond. De gastcolleges maakten geen deel uit van het curriculum van de opleiding. Studenten konden op vrijwillige basis deze gastcolleges bijwonen en kregen hiervoor geen studiepunten.</text:p>
      <text:p text:style-name="ifm_p_mt.3.76mm_ifm">Vraag 4</text:p>
      <text:p text:style-name="ifm_p_ifm">Hebben of hadden de betrokken bestuurders een persoonlijke relatie met de heer Stapel en indien dat zo is, heeft dat een rol gespeeld bij het aantrekken van de heer Stapel als docent?</text:p>
      <text:p text:style-name="ifm_p_mt.3.76mm_ifm">Antwoord 4</text:p>
      <text:p text:style-name="ifm_p_ifm">Fontys Hogescholen laat weten dat er geen sprake was van persoonlijke relaties.</text:p>
      <text:p text:style-name="ifm_p_mt.3.76mm_ifm">Vraag 5</text:p>
      <text:p text:style-name="ifm_p_ifm">Deelt u de mening dat u als verantwoordelijk bewindspersoon actie moet ondernemen om deze schaamteloze benoeming die voor de reputatie van Fontys schadelijk is, ongedaan te maken? Zo nee, waarom niet?</text:p>
      <text:p text:style-name="ifm_p_mt.3.76mm_ifm">Antwoord 5</text:p>
      <text:p text:style-name="ifm_p_ifm">De instellingen zijn verantwoordelijk voor de invulling van hun onderwijs, hun personeelsbeleid en reputatie. En nogmaals, de heer Stapel was aangetrokken om als freelancer enkele gastcolleges te verzorgen en studenten uit eigen ervaring te vertellen over de schaduwzijde van succes. Hij was niet bij Fontys in dienst en de gastcolleges waren geen onderdeel van het curriculum, noch waren zij ver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dat de omstreden wetenschapper Diederik Stapel, die in 2011 werd geschorst voor grootschalige wetenschapsfraude, weer werkt als docent bij Fontys Academy for Creative Industries in Tilburg</dc:title>
    <meta:user-defined meta:name="OVERHEIDop.ParlID/DC.identifier">ah-tk-20142015-665</meta:user-defined>
    <meta:user-defined meta:name="OVERHEIDop.vraagnummer">2014Z17255</meta:user-defined>
    <meta:user-defined meta:name="OVERHEIDop.aanhangselNummer">66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M. Bussemaker</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het lid Beertema over het bericht dat de omstreden wetenschapper Diederik Stapel, die in 2011 werd geschorst voor grootschalige wetenschapsfraude, weer werkt als docent bij Fontys Academy for Creative Industries in Tilburg</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