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4</text:p>
      <text:p text:style-name="ifm_p_font.roman_mt.3.76mm_ifm">Vragen van het lid <text:span text:style-name="ifm_span_font.bold_ifm">Van Nispen</text:span> (SP) aan de Minister van Veiligheid en Justitie over <text:span text:style-name="ifm_span_font.italic_ifm">het bericht dat het Nederlands Forensisch Instituut (NFI) zeventig banen moet schrappen om de bezuinigingen te halen</text:span> (ingezonden 7 november 2014).</text:p>
      <text:p text:style-name="ifm_p_font.roman_mt.3.76mm_ifm">Antwoord van Minister <text:span text:style-name="ifm_span_font.bold_ifm">Opstelten</text:span> (Veiligheid en Justitie) (ontvangen 24 november 2014).</text:p>
      <text:p text:style-name="ifm_p_mt.3.76mm_ifm">Vraag 1</text:p>
      <text:p text:style-name="ifm_p_ifm">Wat is uw reactie op het bericht dat het NFI 70 banen moet schrappen teneinde 6 miljoen euro aan bezuinigingen te halen?<text:note text:id="ID-2014Z20019-d37e57" text:note-class="footnote"><text:note-citation text:label="1 ">1</text:note-citation><text:note-body><text:p text:style-name="ifm_p_font.normal_size.6.93pt_mt..5mm_indent.-0.1161in_mleft.0.1161in_ifm">http://www.nu.nl/binnenland/3921687/nfi-wil-bezuinigen-schrappen-zeventig-banen.html</text:p></text:note-body></text:note> Gaat u daarmee akkoord en zo ja, waarom?</text:p>
      <text:p text:style-name="ifm_p_mt.3.76mm_ifm">Antwoord 1</text:p>
      <text:p text:style-name="ifm_p_ifm">Het budget van het Nederlands Forensisch Instituut (NFI) daalt de komende jaren, onder meer als gevolg van de efficiencytaakstelling uit het Regeerakkoord Rutte-II. Om het dalende budget op te vangen, neemt het NFI verschillende maatregelen. Zo zal de efficiency van de bedrijfsvoering verbeterd worden, zal de externe inhuur omlaag gaan, zullen werkprocessen worden geautomatiseerd en nieuwe technieken worden gebruikt en zal een ontdubbeling plaatsvinden van taken tussen politie en NFI. Het aantal te schrappen arbeidsplaatsen zal deels kunnen worden ingevuld door mensen die vanwege het bereiken van de pensioen- gerechtigde leeftijd zullen uittreden en mensen die vrijwillig zullen vertrekken. Ook zal een aantal mensen van werk naar werk worden begeleid volgens het sociaal flankerend beleid sector Rijk.</text:p>
      <text:p text:style-name="ifm_p_mt.3.76mm_ifm">Vraag 2, 3</text:p>
      <text:p text:style-name="ifm_p_ifm">Wat is uw visie op en uw doel met de taakstelling oftewel de bezuinigingen die u het NFI heeft opgelegd?</text:p>
      <text:p text:style-name="ifm_p_ifm">Acht u het verantwoord te bezuinigen op deze belangrijke overheidsdienst, aangezien u de afgelopen jaren veelvuldig met de Kamer heeft gesproken over onder andere het capaciteitstekort, de oplopende plankzaken en het missen van specifieke expertise bij het NFI?<text:note text:id="ID-664-d37e81" text:note-class="footnote"><text:note-citation text:label="2 ">2</text:note-citation><text:note-body><text:p text:style-name="ifm_p_font.normal_size.6.93pt_mt..5mm_indent.-0.1161in_mleft.0.1161in_ifm">Bijvoorbeeld het Algemeen overleg Forensisch Onderzoek op 18 december 2012 en 19 februari 2014</text:p></text:note-body></text:note> Zo ja, kunt u dat toelichten?</text:p>
      <text:p text:style-name="ifm_p_mt.3.76mm_ifm">Antwoord 2, 3</text:p>
      <text:p text:style-name="ifm_p_ifm">Het NFI is een van de meest vooraanstaande forensische instituten binnen Europa. Momenteel huisvest het NFI, als één van de weinigen in Europa, meer dan 30 verschillende expertisegebieden. Net als de meeste onderdelen van het Rijk heeft het NFI te maken met onder andere de efficiencytaakstelling uit het Regeerakkoord Rutte-II. De taakstelling biedt de kans om vanuit de missie van het NFI te kijken naar de kerntaken van de organisatie en de inrichting en uitvoering daarvan. Deze taakstelling zal leiden tot een weerbare en wendbare organisatie, die zijn kernproducten in stand houdt en een belangrijke bijdrage blijft leveren aan een veiliger Nederland.</text:p>
      <text:p text:style-name="ifm_p_ifm">Daarnaast zal de vraag naar forensisch onderzoek altijd groter zijn dan het aanbod dat het NFI kan genereren, ongeacht het budget. Er zullen dan ook altijd scherpe keuzes gemaakt moeten worden door de politie en het Openbaar Ministerie (OM) bij het insturen van sporen. Hiervoor bestaat het mechanisme van de Service Level Agreement (SLA) tussen NFI, politie en OM.</text:p>
      <text:p text:style-name="ifm_p_ifm">Ten aanzien van de invulling van de taakstelling heb ik met het NFI afgesproken dat de kernproductie van het NFI onverkort overeind blijft.</text:p>
      <text:p text:style-name="ifm_p_mt.3.76mm_ifm">Vraag 4</text:p>
      <text:p text:style-name="ifm_p_ifm">Wat betekent het als er volgens het NFI zal worden bezuinigd op ondersteunend personeel? Zullen de onderzoekers dan meer zelf moeten doen? Welke taken zullen er dan opgevangen moeten worden door het achterblijvend personeel?</text:p>
      <text:p text:style-name="ifm_p_mt.3.76mm_ifm">Antwoord 4</text:p>
      <text:p text:style-name="ifm_p_ifm">Er is door het NFI kritisch gekeken naar het slimmer, efficiënter en waar mogelijk bundelen en minder kwetsbaar inrichten van bedrijfsvoeringstaken en processen. Hierdoor wordt de werkwijze in de toekomst anders, worden krachten binnen de organisatie gebundeld en worden nieuwe ontwikkelingen op het gebied van informatisering en automatisering benut. Hierdoor zullen de onderzoekers niet automatisch meer werkzaamheden zelf moeten verrichten.</text:p>
      <text:p text:style-name="ifm_p_mt.3.76mm_ifm">Vraag 5</text:p>
      <text:p text:style-name="ifm_p_ifm">Op welke manier zal dit volgens u kunnen leiden tot kwaliteitsverlies? Kunt u bij uw antwoord tevens rekening houden met eerdere discussies over het capaciteitstekort<text:note text:id="ID-2014Z20019-d37e100" text:note-class="footnote"><text:note-citation text:label="3 ">3</text:note-citation><text:note-body><text:p text:style-name="ifm_p_font.normal_size.6.93pt_mt..5mm_indent.-0.1161in_mleft.0.1161in_ifm">Aanhangsel Handelingen, vergaderjaar 2014–2015, nr. 113</text:p></text:note-body></text:note> <text:note text:id="ID-2014Z20019-d37e108" text:note-class="footnote"><text:note-citation text:label="4 ">4</text:note-citation><text:note-body><text:p text:style-name="ifm_p_font.normal_size.6.93pt_mt..5mm_indent.-0.1161in_mleft.0.1161in_ifm">http://www.voc-nederland.org/2013/09/geheime-adviezen-over-thc-plan-kabinet-openbaar-forse-kritiek/</text:p></text:note-body></text:note>, de noodzaak van de inzet van particuliere onderzoeksbureaus en recente dwalingen?<text:note text:id="ID-2014Z20019-d37e117" text:note-class="footnote"><text:note-citation text:label="5 ">5</text:note-citation><text:note-body><text:p text:style-name="ifm_p_font.normal_size.6.93pt_mt..5mm_indent.-0.1161in_mleft.0.1161in_ifm">Bijvoorbeeld: «Dna-blunder kost 6 jaar van m’n leven», AD, 6 november 2014, pagina 4 en</text:p><text:p text:style-name="ifm_p_font.normal_size.6.93pt_indent.-0.1161in_mleft.0.1161in_ifm">http://m.rtvu.nl/nieuws/1251451</text:p></text:note-body></text:note></text:p>
      <text:p text:style-name="ifm_p_mt.3.76mm_ifm">Antwoord 5</text:p>
      <text:p text:style-name="ifm_p_ifm">De taakstelling zal niet leiden tot kwaliteitsverlies en zal op sommige punten zelfs bijdragen aan kwaliteitsverbetering, nu zaken op andere wijzen afgehandeld zullen worden. Voor het overige verwijs ik naar mijn antwoorden op de overige vragen.</text:p>
      <text:p text:style-name="ifm_p_mt.3.76mm_ifm">Vraag 6, 7</text:p>
      <text:p text:style-name="ifm_p_ifm">Wat is uw reactie op het bericht waaruit blijkt dat een Utrechter meerdere malen onterecht is opgepakt en veroordeeld omdat het NFI zijn dna-profiel had verwisseld met een ander en deze situatie jarenlang heeft kunnen voortbestaan?<text:note text:id="ID-664-d37e161" text:note-class="footnote"><text:note-citation text:label="6 ">6</text:note-citation><text:note-body><text:p text:style-name="ifm_p_font.normal_size.6.93pt_mt..5mm_indent.-0.1161in_mleft.0.1161in_ifm">«Dna-blunder kost 6 jaar van m’n leven», AD, 6 november 2014, pagina 4</text:p></text:note-body></text:note> Wat is uw reactie op een soortgelijk bericht over een andere Utrechter die hetzelfde overkwam?<text:note text:id="ID-664-d37e170" text:note-class="footnote"><text:note-citation text:label="7 ">7</text:note-citation><text:note-body><text:p text:style-name="ifm_p_font.normal_size.6.93pt_mt..5mm_indent.-0.1161in_mleft.0.1161in_ifm">http://m.rtvu.nl/nieuws/1251451</text:p></text:note-body></text:note> Kunt u aangeven of dit vaker gebeurt en hoeveel euro aan schadevergoedingen de afgelopen jaren zijn uitgekeerd door fouten van het NFI?</text:p>
      <text:p text:style-name="ifm_p_ifm">Hoe gaat u voorkomen dat ondanks de bezuinigingen dergelijke dwalingen zich nog zullen voordoen en dat wordt voorkomen dat schadevergoedingen door justitiële dwalingen op zullen lopen?</text:p>
      <text:p text:style-name="ifm_p_mt.3.76mm_ifm">Antwoord vraag 6, 7</text:p>
      <text:p text:style-name="ifm_p_ifm">De twee situaties die worden aangehaald zijn het gevolg van dezelfde verwisseling. Deze verwisseling is spijtig. Een dergelijke verwisseling kan nu niet meer voorkomen, aangezien de destijds gehanteerde werkwijze in 2009 is veranderd en het destijds gebruikte protocol is aangepast. Het protocol waaronder de verwisseling is opgetreden, was in werking van januari 2008 tot juni 2009. De ruim 2.000 zaken die onder dit protocol zijn afgehandeld, zijn door het NFI uitgebreid gecontroleerd. Hierbij zijn geen afwijkingen aangetroffen.</text:p>
      <text:p text:style-name="ifm_p_ifm">De besprekingen over een schadevergoeding zijn in deze zaak nog gaande. In de afgelopen 5 jaar is er daarnaast door het NFI in twee andere zaken een schadevergoeding uitgekeerd wegens een fout, voor in totaal € 5.871.</text:p>
      <text:p text:style-name="ifm_p_mt.3.76mm_ifm">Vraag 8</text:p>
      <text:p text:style-name="ifm_p_ifm">Erkent u dat minder personeel er toe zal kunnen leiden dat nog meer zaken uitbesteed dienen worden aan de markt? Zo ja, vindt u dit wenselijk omdat forensisch onderzoek ten eerste een overheidstaak betreft? Zo nee, hoe gaat u voorkomen dat doorlooptijden oplopen en meer plankzaken ontstaan?</text:p>
      <text:p text:style-name="ifm_p_mt.3.76mm_ifm">Antwoord 8</text:p>
      <text:p text:style-name="ifm_p_ifm">Ik onderschrijf niet dat minder personeel ertoe zal leiden dat meer zaken zullen worden uitbesteed. Ik heb met het NFI afgesproken dat de kernproductie van het NFI onverkort overeind blijft. In de SLA worden tevens afspraken gemaakt omtrent de levertijden.</text:p>
      <text:p text:style-name="ifm_p_ifm">Daarnaast kunnen politie en OM gebruik maken van de ontwikkelingsvariant van twee miljoen euro per jaar, zoals ik deze tot 2017 beschikbaar heb gesteld naar aanleiding van de aanbevelingen van de Commissie Winsemius, om zaken die buiten de SLA van het NFI vallen uit te besteden aan zowel particuliere instituten als het NFI.</text:p>
      <text:p text:style-name="ifm_p_mt.3.76mm_ifm">Vraag 9</text:p>
      <text:p text:style-name="ifm_p_ifm">Kunt u toelichten hoe het ervoor staat met de uitbestedingen aan particuliere bureaus en hoe voortvarend een zaak kan worden uitbesteed aan een particulier onderzoeksbureau?</text:p>
      <text:p text:style-name="ifm_p_mt.3.76mm_ifm">Antwoord 9</text:p>
      <text:p text:style-name="ifm_p_ifm">Bij brief van 23 september 2014 heb ik uw Kamer laten weten dat het als gevolg van de ramp met vlucht MH17, waarbij diverse afdelingen van het NFI een onderzoeksbijdrage leveren, helaas onmogelijk is al de aan deze vliegramp gerelateerde onderzoeken te verrichten naast de andere onderzoeken die het NFI uitvoert. Om toch te kunnen voldoen aan de afspraken die politie en OM met het NFI hebben gemaakt ten aanzien van onderzoekscapaciteit en levertijden, heb ik destijds besloten om de werkzaamheden die het NFI als gevolg van de ramp met vlucht MH17 niet zelf kan uitvoeren, dan wel de gevallen waarin de vertraging te zeer oploopt, uit te besteden aan particuliere forensische instituten. Van deze uitbesteding wordt momenteel nog gebruik gemaakt.</text:p>
      <text:p text:style-name="ifm_p_ifm">Daarbij worden de sporen die naar een particulier forensisch instituut dienen te worden overgebracht zo snel mogelijk na het insturen door de politie en registratie bij het NFI naar het betreffende particuliere instituut gestuurd.</text:p>
      <text:p text:style-name="ifm_p_mt.3.76mm_ifm">Vraag 10</text:p>
      <text:p text:style-name="ifm_p_ifm">Bent u bereid deze vragen te beantwoorden voor de behandeling van de begroting Veiligheid en Justitie voor het jaar 2015?</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Nispen over het bericht dat het Nederlands Forensisch Instituut (NFI) zeventig banen moet schrappen om de bezuinigingen te halen</dc:title>
    <meta:user-defined meta:name="OVERHEIDop.ParlID/DC.identifier">ah-tk-20142015-664</meta:user-defined>
    <meta:user-defined meta:name="OVERHEIDop.vraagnummer">2014Z20019</meta:user-defined>
    <meta:user-defined meta:name="OVERHEIDop.aanhangselNummer">66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I.W. Opstelten</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Antwoord op vragen van het lid Van Nispen over het bericht dat het Nederlands Forensisch Instituut (NFI) zeventig banen moet schrappen om de bezuinigingen te halen</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