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van Onderwijs, Cultuur en Wetenschap en van Veiligheid en Justitie over <text:span text:style-name="ifm_span_font.italic_ifm">het buigen van de kunstwereld voor islamitische radicalen</text:span> (ingezonden 24 oktober 2014).</text:p>
      <text:p text:style-name="ifm_p_font.roman_mt.3.76mm_ifm">Antwoord van Minister <text:span text:style-name="ifm_span_font.bold_ifm">Asscher</text:span> (Sociale Zaken en Werkgelegenheid), mede namens de Ministers van Veiligheid en Justitie en van Onderwijs, Cultuur en Wetenschap (ontvangen 24 november 2014).</text:p>
      <text:p text:style-name="ifm_p_mt.3.76mm_ifm">Vraag 1</text:p>
      <text:p text:style-name="ifm_p_ifm">Bent u bekend met het artikel «Kunstwereld buigt voor radicalen»?<text:note text:id="ID-2014Z18803-d37e61" text:note-class="footnote"><text:note-citation text:label="1 ">1</text:note-citation><text:note-body><text:p text:style-name="ifm_p_font.normal_size.6.93pt_mt..5mm_indent.-0.1161in_mleft.0.1161in_ifm">Telegraaf, 23 oktober 2014</text:p></text:note-body></text:note></text:p>
      <text:p text:style-name="ifm_p_mt.3.76mm_ifm">Antwoord 1</text:p>
      <text:p text:style-name="ifm_p_ifm">Ja.</text:p>
      <text:p text:style-name="ifm_p_mt.3.76mm_ifm">Vraag 2</text:p>
      <text:p text:style-name="ifm_p_ifm">Deelt u de afschuw over het gegeven dat het werk van de kunstenaar Theourgos niet geëxposeerd kan worden vanwege angst voor moslimradicalen?</text:p>
      <text:p text:style-name="ifm_p_mt.3.76mm_ifm">Antwoord 2</text:p>
      <text:p text:style-name="ifm_p_ifm">In een vrije samenleving als Nederland heeft iedere burger vrijheid van expressie, zo lang dit binnen de kaders van de rechtsstaat gebeurt. Kunstenaars geven daar op bijzondere wijze uiting aan. Ik laat het oordeel over wat wel en niet te exposeren aan de professionals van musea en expositieruimtes. Indien er sprake is van concrete bedreigingen aan het adres van een directeur, kunstenaar of andere betrokkenen, kan er aangifte worden gedaan. Dit kan aanleiding zijn voor een strafrechtelijk onderzoek.</text:p>
      <text:p text:style-name="ifm_p_mt.3.76mm_ifm">Vraag 3</text:p>
      <text:p text:style-name="ifm_p_ifm">Hoe duidt u het feit dat de toenemende druk van islamitische extremisten de westerse vrijheid, onder meer van expressie, aantast?</text:p>
      <text:p text:style-name="ifm_p_mt.3.76mm_ifm">Antwoord 3</text:p>
      <text:p text:style-name="ifm_p_ifm">Ik heb geen concrete aanwijzingen dat islamitische extremisten de westerse vrijheden als kunstexpressie in dit geval aantasten.</text:p>
      <text:p text:style-name="ifm_p_ifm">Zie verder antwoord 2.</text:p>
      <text:p text:style-name="ifm_p_mt.3.76mm_ifm">Vraag 4</text:p>
      <text:p text:style-name="ifm_p_ifm">Welke maatregelen bent u voornemens te treffen om de vrijheid van meningsuiting te beschermen tegen deze opkomende intolerantie?</text:p>
      <text:p text:style-name="ifm_p_mt.3.76mm_ifm">Antwoord 4</text:p>
      <text:p text:style-name="ifm_p_ifm">In onze huidige wet- en regelgeving wordt de vrijheid van meningsuiting reeds voldoende gewaarborgd. Waar nodig zullen we deze vrijheid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het buigen van de kunstwereld voor islamitische radicalen</dc:title>
    <meta:user-defined meta:name="OVERHEIDop.ParlID/DC.identifier">ah-tk-20142015-660</meta:user-defined>
    <meta:user-defined meta:name="OVERHEIDop.vraagnummer">2014Z18803</meta:user-defined>
    <meta:user-defined meta:name="OVERHEIDop.aanhangselNummer">66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L.F. Asscher</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Bontes en Van Klaveren over het buigen van de kunstwereld voor islamitische radicalen</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Cultuur en recreatie | Kunst</meta:user-defined>
    <meta:user-defined meta:name="OVERHEIDop.versieInformatie"/>
  </office:meta>
</office:document-meta>
</file>