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text:p>
      <text:p text:style-name="ifm_p_font.roman_mt.3.76mm_ifm">Vragen van de leden <text:span text:style-name="ifm_span_font.bold_ifm">Mei LiVos</text:span> en <text:span text:style-name="ifm_span_font.bold_ifm">JanVos</text:span> (beiden PvdA) aan de Minister van Economische Zaken over <text:span text:style-name="ifm_span_font.italic_ifm">hoge vastrechtkosten in de energiesector</text:span> (ingezonden 28 augustus 2014).</text:p>
      <text:p text:style-name="ifm_p_font.roman_mt.3.76mm_ifm">Antwoord van Minister <text:span text:style-name="ifm_span_font.bold_ifm">Kamp</text:span> (Economische Zaken) (ontvangen 23 september 2014).</text:p>
      <text:p text:style-name="ifm_p_mt.3.76mm_ifm">Vraag 1</text:p>
      <text:p text:style-name="ifm_p_ifm">Bent u op de hoogte van de berichtgeving over de hoge vastrechten, die sommige energiebedrijven hanteren en die hen in staat stellen om op een misleidende manier te concurreren?<text:note text:id="ID-2014Z14495-d37e60" text:note-class="footnote"><text:note-citation text:label="1 ">1</text:note-citation><text:note-body><text:p text:style-name="ifm_p_font.normal_size.6.93pt_mt..5mm_indent.-0.1161in_mleft.0.1161in_ifm">http://www.politiekemonitor.nl/9353000/1/j9vvioaf0kku7zz/vjmncawv7bzr?ac=1:jn1:a:g=vi7sliso6fyz:Tf2nI2a1tQzs0qA3rSaq0uUKWJY</text:p></text:note-body></text:note></text:p>
      <text:p text:style-name="ifm_p_mt.3.76mm_ifm">Antwoord 1</text:p>
      <text:p text:style-name="ifm_p_ifm">Ja.</text:p>
      <text:p text:style-name="ifm_p_mt.3.76mm_ifm">Vraag 2</text:p>
      <text:p text:style-name="ifm_p_ifm">Deelt u de mening van de Consumentenbond dat de indruk wordt gewekt dat er een goedkoper (variabel) tarief wordt aangeboden, terwijl dit via het hoge vastrecht dubbel en dwars wordt terugverdiend?</text:p>
      <text:p text:style-name="ifm_p_mt.3.76mm_ifm">Antwoord 2</text:p>
      <text:p text:style-name="ifm_p_ifm">De levering van energie vindt plaats in een vrije markt. Energieleveranciers bepalen welke diensten zij aanbieden en op welke wijze zij deze in rekening brengen. Zij gebruiken daarbij zowel verbruiksonafhankelijke als verbruiksafhankelijke tarieven. Vastrecht is een verbruiksonafhankelijk tarief dat leveranciers in rekening brengen ter dekking van een deel van hun kosten en dat leveranciers verschillend kunnen vaststellen. De energieleveranciers kunnen verschillende typen contracten aanbieden, met verschillende hoogtes van verbruiksonafhankelijke en verbruiksafhankelijke leveringstarieven. Dit zorgt ervoor dat consumenten kunnen kiezen al naar gelang persoonlijke situaties en voorkeuren. Zoals ook in het artikel van het ANP staat beschreven, kunnen consumenten die een hoog energieverbruik hebben een voordeel hebben bij een contractvorm met een lagere variabele energieprijs en een hoger vast tarief, terwijl andere verbruikers juist meer baat kunnen hebben bij een contract met lage vaste kosten.</text:p>
      <text:p text:style-name="ifm_p_mt.3.76mm_ifm">Vraag 3</text:p>
      <text:p text:style-name="ifm_p_ifm">Kunt u een reactie geven op de uitspraken van de Autoriteit Consument en Markt (ACM) in dit kader over de ondoorzichtigheid van de energietarieven?</text:p>
      <text:p text:style-name="ifm_p_mt.3.76mm_ifm">Antwoord 3</text:p>
      <text:p text:style-name="ifm_p_ifm">Uit onderzoek van de ACM<text:note text:id="ID-66-d37e99" text:note-class="footnote"><text:note-citation text:label="2 ">2</text:note-citation><text:note-body><text:p text:style-name="ifm_p_font.normal_size.6.93pt_mt..5mm_indent.-0.1161in_mleft.0.1161in_ifm">www.acm.nl/nl/publicaties/publicatie/11621/Rapportage-kwantitatief-onderzoek-onder-consumenten-naar-ketentransparantie-energiebranche/</text:p></text:note-body></text:note> is gebleken dat consumenten behoefte hebben aan duidelijke prijsinformatie. Consumenten vinden het moeilijk om aanbiedingen van energieleveranciers te begrijpen en te vergelijken met het aanbod van concurrenten. Ook heeft de ACM geconstateerd dat consumenten hun jaarafrekening niet altijd kunnen herleiden tot het aanbod dat ze ooit hebben aanvaard, waardoor ze moeilijk kunnen controleren of ze hebben gekregen wat ze hebben afgesproken. Sommige consumenten die een overstap overwegen geven aan dat ze hierdoor gedurende het overstapproces afhaken. De ACM ziet een gebrek aan transparantie als een overstapdrempel en een belemmering voor consumenten om de beste keuze voor hun situatie te kunnen maken.</text:p>
      <text:p text:style-name="ifm_p_ifm">Ik ben het met de ACM eens dat het van belang is dat consumenten in staat zijn een goed geïnformeerde keuze te maken uit het aanbod van energieleveringscontracten. Daarvoor is het belangrijk dat zij in een aanbod heldere informatie krijgen over de totale vaste kosten én de totale verbruiksafhankelijke tarieven, alsmede de totale te verwachten kosten. Die informatie moet bovendien toegesneden zijn op de consument in kwestie. Dat wil zeggen dat de energieleverancier zo veel mogelijk moet uitgaan van het te verwachten verbruik en de specifieke kosten die voor de betreffende consument gelden. Wanneer energieleveranciers die informatie op een duidelijke en vergelijkbare manier aanleveren kan de consument ook bepalen of het in zijn geval gunstiger is een contract te kiezen met hogere vaste kosten en een lager variabel tarief of andersom.</text:p>
      <text:p text:style-name="ifm_p_mt.3.76mm_ifm">Vraag 4</text:p>
      <text:p text:style-name="ifm_p_ifm">Wat zijn de voor- en nadelen van de afschaffing van het vastrecht, zoals in 2009 spiegelbeeldig het variabele transporttarief is afgeschaft door de invoering van het (vaste) capaciteitstarief voor transport?</text:p>
      <text:p text:style-name="ifm_p_mt.3.76mm_ifm">Antwoord 4</text:p>
      <text:p text:style-name="ifm_p_ifm">Het capaciteitstarief is in 2009 ingevoerd, ter vervanging van het variabele transporttarief. Het capaciteitstarief heeft een andere achtergrond dan het vastrecht. Het verbruiksonafhankelijke capaciteitstarief is ingevoerd om het leveranciersmodel mogelijk te maken, waarbij de leverancier het primaire aanspreekpunt is voor consumenten, en om de uitwisseling van gegevens tussen de netbeheerder en de leverancier te verminderen. Op de hoogte van het capaciteitstarief dat door netbeheerders in rekening wordt gebracht houdt de ACM toezicht. De hoogte van het vastrecht daarentegen wordt door leveranciers vastgesteld, zoals in het antwoord op 2 is toegelicht.</text:p>
      <text:p text:style-name="ifm_p_ifm">Het afschaffen van het vastrecht zou een inperking van de keuzevrijheid van de consument betekenen, omdat hij dan niet meer kan kiezen voor een contract met een laag verbruiksafhankelijk tarief en een hoog vastrecht of vice versa. De consument zou dan nog maar één tarief voor het leveringsdeel doorberekend krijgen. Hij kan dan misschien een betere vergelijking maken met aanbiedingen van verschillende leveranciers, maar tegelijk wordt hiermee een gedeelte van de markt op slot gezet, aangezien dit verschil in tarieven het belangrijkste middel is voor energieleveranciers om op te concurreren. Dit beperkt de marktwerking in de sector en dat kan tot hogere energieprijzen leiden. Dat vind ik geen wenselijke situatie.</text:p>
      <text:p text:style-name="ifm_p_mt.3.76mm_ifm">Vraag 5</text:p>
      <text:p text:style-name="ifm_p_ifm">Deelt u de mening dat een linearisering van de tarieven kan bijdragen aan meer concurrentie en een betere marktwerking?</text:p>
      <text:p text:style-name="ifm_p_mt.3.76mm_ifm">Vraag 6</text:p>
      <text:p text:style-name="ifm_p_ifm">Deelt u de mening dat een verdere multidimensionalisering van de tarieven leidt tot een verminderd inzicht van de consument en een verminderde marktwerking, oftewel dat de consument door de vele bomen het bos niet meer ziet en belemmerd wordt in het maken van de juiste keuze?</text:p>
      <text:p text:style-name="ifm_p_mt.3.76mm_ifm">Antwoorden 5 en 6</text:p>
      <text:p text:style-name="ifm_p_ifm">Ik zie het transparanter maken van de tariefopbouw als de meest effectieve manier om de keuzevrijheid van de consument te borgen en de concurrentie en de marktwerking binnen de energiesector te stimuleren. De genoemde linearisering van de tarieven leidt tot minder keuzevrijheid van consumenten, zoals bij de beantwoording van 4 is toegelicht. Door het verbeteren van de transparantie van de tariefopbouw kunnen consumenten de energietarieven beter vergelijken met de tarieven van andere leveranciers, ongeacht de tariefopbouw van andere energieleveranciers.</text:p>
      <text:p text:style-name="ifm_p_mt.3.76mm_ifm">Vraag 7</text:p>
      <text:p text:style-name="ifm_p_ifm">Hoe kunt u, samen met de ACM, bijdragen aan meer prijstransparantie in de energiesector en andere sectoren?</text:p>
      <text:p text:style-name="ifm_p_mt.3.76mm_ifm">Antwoord 7</text:p>
      <text:p text:style-name="ifm_p_ifm">Het verbeteren van de transparantie van de tariefopbouw in de energiesector heeft de volle aandacht van de ACM. De ACM is in gesprek met de energiesector over het invoeren van het zogenaamde «Aanbod op Maat». Dit traject moet ertoe leiden dat een aanbieding van een leverancier toegespitst is op de daadwerkelijke situatie van een klant op zo’n wijze dat die vergelijkbaar is met andere aanbiedingen. De klant moet in staat zijn het aanbod te kiezen dat het beste bij zijn of haar situatie past, waarvoor hij gebruik kan maken van prijsvergelijkingssites of de websites van leveranciers. De ACM zet erop in dat dit traject in de loop van 2015 tot een aantal resultaten leidt.</text:p>
      <text:p text:style-name="ifm_p_ifm">Bovendien werkt de ACM er samen met de sector aan dat de tarieven die op de factuur staan vermeld herleidbaar zijn naar het contract en het aanbod die de consument heeft gekregen, opdat de consument de gemaakte tariefafspraken kan zien en controleren. Binnen dit traject worden bijvoorbeeld afspraken gemaakt over het gebruik van eenduidige en geharmoniseerde terminologie.</text:p>
      <text:p text:style-name="ifm_p_ifm">Tenslotte worden zowel in de sectorspecifieke wetgeving als in de generieke (en deels vernieuwde) consumentenwetgeving regels gesteld met betrekking tot begrijpelijke en inzichtelijke (prijs)informatie. Deze consumentenwetgeving stelt ook regels aan andere sectoren, zoals de reisorganisatiebranche. De ACM ziet toe op de naleving hie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Mei Li Vos en Jan Vos over hoge vastrechtkosten in de energiesector</dc:title>
    <meta:user-defined meta:name="OVERHEIDop.ParlID/DC.identifier">ah-tk-20142015-66</meta:user-defined>
    <meta:user-defined meta:name="OVERHEIDop.vraagnummer">2014Z14495</meta:user-defined>
    <meta:user-defined meta:name="OVERHEIDop.aanhangselNummer">66</meta:user-defined>
    <meta:user-defined meta:name="OVERHEIDop.AanhangselTypen/DC.type">Antwoord</meta:user-defined>
    <meta:user-defined meta:name="OVERHEIDop.Parlementair/DC.type">Aanhangsel van de Handelingen</meta:user-defined>
    <meta:user-defined meta:name="OVERHEIDop.indiener">J.C. (Jan) Vos</meta:user-defined>
    <meta:user-defined meta:name="OVERHEIDop.indiener">M.L. (Mei Li) Vos</meta:user-defined>
    <meta:user-defined meta:name="OVERHEIDop.ontvanger">H.G.J. Kamp</meta:user-defined>
    <meta:user-defined meta:name="OVERHEIDop.vergaderjaar">2014-2015</meta:user-defined>
    <meta:user-defined meta:name="DCTERMS.W3CDTF/OVERHEIDop.datumOntvangst">2014-09-23</meta:user-defined>
    <meta:user-defined meta:name="OVERHEID.StatenGeneraal/DC.creator">Tweede Kamer der Staten-Generaal</meta:user-defined>
    <dc:language>nl</dc:language>
    <meta:user-defined meta:name="DCTERMS.alternative"/>
    <meta:user-defined meta:name="DC.title">Antwoord op vragen van de leden Mei Li Vos en Jan Vos over hoge vastrechtkosten in de energiesector</meta:user-defined>
    <meta:user-defined meta:name="DCTERMS.W3CDTF/DCTERMS.available">2014-10-01</meta:user-defined>
    <meta:user-defined meta:name="OVERHEIDop.publicationName">Kamervragen (Aanhangsel)</meta:user-defined>
    <meta:user-defined meta:name="OVERHEID.Organisatietype/OVERHEID.organisationType">staten generaal</meta:user-defined>
    <meta:user-defined meta:name="DCTERMS.W3CDTF/DCTERMS.issued">2014-09-2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