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Leijten</text:span> (SP) aan de Staatssecretaris van Volksgezondheid, Welzijn en Sport over <text:span text:style-name="ifm_span_font.italic_ifm">het overlijden van een gehandicapte bewoner bij Cordaan</text:span> (ingezonden 27 oktober 2014).</text:p>
      <text:p text:style-name="ifm_p_font.roman_mt.3.76mm_ifm">Mededeling van Staatssecretaris <text:span text:style-name="ifm_span_font.bold_ifm">Van Rijn</text:span> (Volksgezondheid, Welzijn en Sport) (ontvangen 19 november 2014).</text:p>
      <text:p text:style-name="ifm_p_mt.3.76mm_ifm">Vraag 1</text:p>
      <text:p text:style-name="ifm_p_ifm">Bent u op de hoogte van het overlijden van M.D. (19 jaar), bewoner van De Werf (Kraandrijverstraat 10) van instelling Cordaan?<text:note text:id="ID-2014Z18886-d37e58" text:note-class="footnote"><text:note-citation text:label="1 ">1</text:note-citation><text:note-body><text:p text:style-name="ifm_p_font.normal_size.6.93pt_mt..5mm_indent.-0.1161in_mleft.0.1161in_ifm">Gegevens onderhands verstrekt aan de Staatssecretaris</text:p></text:note-body></text:note></text:p>
      <text:p text:style-name="ifm_p_mt.3.76mm_ifm">Vraag 2</text:p>
      <text:p text:style-name="ifm_p_ifm">Is duidelijk waarom M.D. kon stikken in voedsel dat zij eigenlijk niet mocht krijgen? Hoe is de reanimatie van deze jonge vrouw verlopen?</text:p>
      <text:p text:style-name="ifm_p_mt.3.76mm_ifm">Vraag 3</text:p>
      <text:p text:style-name="ifm_p_ifm">Waarom zijn de ouders van de jonge vrouw door de politie in kennis gesteld van het ongeluk en niet door de zorginstelling zelf?</text:p>
      <text:p text:style-name="ifm_p_mt.3.76mm_ifm">Vraag 4</text:p>
      <text:p text:style-name="ifm_p_ifm">Is het waar dat de Inspectie voor de Gezondheidszorg (IGZ), alsmede de recherche, onderzoek doen naar het incident dat leidde tot het overlijden van M.D.? Zo ja, kunt u aangeven hoe beide onderzoeken zich tot elkaar verhouden en hoe de IGZ en de recherche informatie kunnen delen?</text:p>
      <text:p text:style-name="ifm_p_mt.3.76mm_ifm">Vraag 5</text:p>
      <text:p text:style-name="ifm_p_ifm">Op welke termijn zullen de onderzoeken afgerond zijn?</text:p>
      <text:p text:style-name="ifm_p_mt.3.76mm_ifm">Vraag 6</text:p>
      <text:p text:style-name="ifm_p_ifm">Op welke wijze worden de nabestaanden betrokken bij het onderzoek van de IGZ en/of geïnformeerd over de voortgang en uitkomsten?</text:p>
      <text:p text:style-name="ifm_p_mt.3.76mm_ifm">Vraag 7</text:p>
      <text:p text:style-name="ifm_p_ifm">Op welke wijze worden de nabestaanden betrokken bij het politieonderzoek en/of geïnformeerd over de voortgang, uitkomsten en eventuele vervolging?</text:p>
      <text:p text:style-name="ifm_p_mt.3.76mm_ifm">Vraag 8</text:p>
      <text:p text:style-name="ifm_p_ifm">Zijn de ouders/ wettelijke vertegenwoordigers van andere bewoners van De Werf – of in ieder geval van de Kraandrijverstraat – geïnformeerd over het overlijden van M.D. en de aanleiding daartoe? Zo nee, waarom niet en wat vindt u daarvan?</text:p>
      <text:p text:style-name="ifm_p_mt.3.76mm_ifm">Vraag 9</text:p>
      <text:p text:style-name="ifm_p_ifm">Vindt u het ook zo wrang dat de ouders van M.D. vier dagen voor het incident dat leidde tot de dood aan de zorginstelling hadden laten weten dat ze zich ernstig zorgen maakten over de nieuwe personeelsbezetting op de woongroep per 1 september?<text:note text:id="ID-2014Z18886-d37e115" text:note-class="footnote"><text:note-citation text:label="2 ">2</text:note-citation><text:note-body><text:p text:style-name="ifm_p_font.normal_size.6.93pt_mt..5mm_indent.-0.1161in_mleft.0.1161in_ifm">Gegevens onderhands verstrekt aan de Staatssecretaris</text:p></text:note-body></text:note></text:p>
      <text:p text:style-name="ifm_p_mt.3.76mm_ifm">Vraag 10</text:p>
      <text:p text:style-name="ifm_p_ifm">Garandeert u dat de leefsituatie van andere bewoners van De Werf veilig is op dit moment? Kunt u uw antwoord toelichten?</text:p>
      <text:p text:style-name="ifm_p_mt.3.76mm_ifm">Vraag 11</text:p>
      <text:p text:style-name="ifm_p_ifm">Waarom is de ambulance op 12 en 23 oktober tweemaal met grote spoed uitgereden naar locaties van De Werf (Kraandrijverstraat)?<text:note text:id="ID-2014Z18886-d37e135" text:note-class="footnote"><text:note-citation text:label="3 ">3</text:note-citation><text:note-body><text:p text:style-name="ifm_p_font.normal_size.6.93pt_mt..5mm_indent.-0.1161in_mleft.0.1161in_ifm">http://www.oozo.nl/hulpdiensten/amsterdam/stadsdeel-noord/tuindorp-oostzaan/ambulance/1871830/ambulance-naar-kraandrijverstraat-in-amsterdam</text:p></text:note-body></text:note> <text:note text:id="ID-2014Z18886-d37e144" text:note-class="footnote"><text:note-citation text:label="4 ">4</text:note-citation><text:note-body><text:p text:style-name="ifm_p_font.normal_size.6.93pt_mt..5mm_indent.-0.1161in_mleft.0.1161in_ifm">http://www.oozo.nl/hulpdiensten/amsterdam/stadsdeel-noord/tuindorp-oostzaan/ambulance/1836048/ambulance-naar-kraandrijverstraat-in-amsterdam</text:p></text:note-body></text:note></text:p>
      <text:p text:style-name="ifm_p_mt.3.76mm_ifm">Vraag 12</text:p>
      <text:p text:style-name="ifm_p_ifm">Klopt het dat op locaties van De Werf de laatste tijd meer met flexibel personeel en uitzendkrachten wordt gewerkt? Bent u bereid dit te onderzoeken?</text:p>
      <text:p text:style-name="ifm_p_mt.3.76mm_ifm">Vraag 13</text:p>
      <text:p text:style-name="ifm_p_ifm">Klopt het dat invalkrachten en uitzendpersoneel niet altijd de opleiding en/of kennis hebben nodig voor de doelgroep waar zij mee werken? Bent u bereid dit uit te zoeken?</text:p>
      <text:p text:style-name="ifm_p_mt.3.76mm_ifm">Vraag 14</text:p>
      <text:p text:style-name="ifm_p_ifm">Bent u bekend met de langdurige zorgen die ouders hebben over de situatie op De Werf? Waarom zijn die zorgen nog steeds niet opgelost?<text:note text:id="ID-2014Z18886-d37e171" text:note-class="footnote"><text:note-citation text:label="5 ">5</text:note-citation><text:note-body><text:p text:style-name="ifm_p_font.normal_size.6.93pt_mt..5mm_indent.-0.1161in_mleft.0.1161in_ifm">http://www.zorgwelzijn.nl/Ouderenzorg/Nieuws/2009/10/De-angst-regeert-bij-Cordaan-ZWZ014564W/</text:p></text:note-body></text:note></text:p>
      <text:p text:style-name="ifm_p_mt.3.76mm_ifm">Vraag 15</text:p>
      <text:p text:style-name="ifm_p_ifm">Vindt u dat Cordaan de prioriteiten juist stelt nu blijkt dat zij aanvankelijk een monumentaal pand in Amsterdam wilde kopen?<text:note text:id="n6" text:note-class="footnote"><text:note-citation text:label="6 ">6</text:note-citation><text:note-body><text:p text:style-name="ifm_p_font.normal_size.6.93pt_mt..5mm_indent.-0.1161in_mleft.0.1161in_ifm">http://www.telegraaf.nl/binnenland/23151686/__Cordaan_aast_op_Felix_Meritis__.html</text:p></text:note-body></text:note></text:p>
      <text:h text:style-name="ifm_p_font.bold_mt.5.08mm_page.keep-with-next_ifm" text:outline-level="2">Mededeling</text:h>
      <text:p text:style-name="ifm_p_mt.4.23mm_ifm">De vragen van het Kamerlid Leijten (SP) over het overlijden van een gehandicapte bewoner bij Cordaan (2014Z18886) kunnen tot mijn spijt niet binnen de gebruikelijke termijn worden beantwoord.</text:p>
      <text:p text:style-name="ifm_p_ifm">De reden van het uitstel is dat nader overleg met betrokken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Leijten over het overlijden van een gehandicapte bewoner bij Cordaan</dc:title>
    <meta:user-defined meta:name="OVERHEIDop.ParlID/DC.identifier">ah-tk-20142015-659</meta:user-defined>
    <meta:user-defined meta:name="OVERHEIDop.vraagnummer">2014Z18886</meta:user-defined>
    <meta:user-defined meta:name="OVERHEIDop.aanhangselNummer">65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Uitstel beantwoording op vragen van Leijten over het overlijden van een gehandicapte bewoner bij Cordaa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