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Hachchi</text:span> en <text:span text:style-name="ifm_span_font.bold_ifm">Sjoerdsma</text:span> (beiden D66) aan de Ministers van Binnenlandse Zaken en Koninkrijksrelaties en van Buitenlandse Zaken over <text:span text:style-name="ifm_span_font.italic_ifm">de Isla raffinaderij in relatie tot de EU-sancties</text:span> (ingezonden 13 november 2014).</text:p>
      <text:p text:style-name="ifm_p_font.roman_mt.3.76mm_ifm">Antwoord van Minister <text:span text:style-name="ifm_span_font.bold_ifm">Koenders</text:span> (Buitenlandse Zaken), mede namens de Minister van Binnenlandse Zaken en Koninkrijksrelaties (ontvangen 24 november 2014).</text:p>
      <text:p text:style-name="ifm_p_mt.3.76mm_ifm">Vraag 1</text:p>
      <text:p text:style-name="ifm_p_ifm">Bent u bekend met het bericht «Venezuela buys 2 Russian crude cargoes for Curaçao refinery-sources» d.d. 17 oktober 2014?<text:note text:id="ID-2014Z20572-d37e61" text:note-class="footnote"><text:note-citation text:label="1 ">1</text:note-citation><text:note-body><text:p text:style-name="ifm_p_font.normal_size.6.93pt_mt..5mm_indent.-0.1161in_mleft.0.1161in_ifm">http://www.reuters.com/article/2014/10/17/venezuela-crude-imports-idUSL2N0SC1N320141017</text:p></text:note-body></text:note></text:p>
      <text:p text:style-name="ifm_p_mt.3.76mm_ifm">Antwoord 1</text:p>
      <text:p text:style-name="ifm_p_ifm">Ja.</text:p>
      <text:p text:style-name="ifm_p_mt.3.76mm_ifm">Vraag 2</text:p>
      <text:p text:style-name="ifm_p_ifm">Bent u van mening dat de verwerking van aardolie uit Rusland, in de door de Venezolaanse PDVSA geëxploiteerde Isla raffinaderij op Curaçao, in overeenstemming is met de EU-sancties jegens de Russische federatie?</text:p>
      <text:p text:style-name="ifm_p_mt.3.76mm_ifm">Antwoord 2</text:p>
      <text:p text:style-name="ifm_p_ifm">De energiesancties jegens Rusland betreffen een exportverbod van bepaalde apparatuur, technologie en diensten voor diepwater olie-exploratie en -productie, Arctische olie-exploratie en -productie en schalieolieprojecten in Rusland. Er is geen importverbod van kracht. Verwerking van aardolie uit Rusland valt buiten de reikwijdte van de EU-sancties jegens Rusland.</text:p>
      <text:p text:style-name="ifm_p_mt.3.76mm_ifm">Vraag 3</text:p>
      <text:p text:style-name="ifm_p_ifm">Zijn er andere samenwerkingsverbanden tussen de Isla raffinaderij op Curaçao en Russische bedrijven bij u bekend die op gespannen voet staan met de EU-sancties jegens de Russische federatie, en zo ja, welke?</text:p>
      <text:p text:style-name="ifm_p_mt.3.76mm_ifm">Antwoord 3</text:p>
      <text:p text:style-name="ifm_p_ifm">Het Kabinet heeft geen informatie over economische samenwerkingsverbanden tussen de Isla raffinaderij op Curaçao en Russische bedrijven. Dergelijke samenwerking behoort tot de autonome bevoegdheid van Curaçao. Indien van bedrijvigheid sprake is die op gespannen voet staat met de EU-sancties jegens Rusland, komt het Koninkrijksbelang in het geding en dient het Ministerie van Buitenlandse Zaken hierover te worden geïnformeerd. Tot nu toe heeft het Kabinet geen signalen in deze richting ontvangen.</text:p>
      <text:p text:style-name="ifm_p_mt.3.76mm_ifm">Vraag 4</text:p>
      <text:p text:style-name="ifm_p_ifm">De sanctiewet is onlangs door de Staten van Curaçao verworpen, waardoor Curaçao, tot de tijd dat de Rijksanctiewet in werking treedt, de juridische ruimte heeft genomen om zelf te beslissen bij welke EU-sancties zij zich wel of niet zal aansluiten; heeft de Curaçaose regering zich naar uw mening bereid getoond om zich wel bij de EU-sancties richting de Russische federatie aan te sluiten en ervoor te zorgen dat bedrijven op Curaçao, met de Isla raffinaderij in het bijzonder, in lijn met die EU-sancties handelen?</text:p>
      <text:p text:style-name="ifm_p_mt.3.76mm_ifm">Antwoord 4</text:p>
      <text:p text:style-name="ifm_p_ifm">Alle informatie over EU-sancties ten aanzien van de Russische Federatie wordt direct met de drie Caribische landen van het Koninkrijk gedeeld, ook met Curaçao. Er is uitgebreide kennisoverdracht geweest over EU-sancties en de sanctiesystematiek. Daarnaast heeft Nederland de Caribische landen van het Koninkrijk expertise aangeboden voor het implementeren van EU- en VN-sancties. Zolang er in Curaçao geen Sanctielandsverordening is aangenomen die automatische overname van EU-sancties regelt, is de Rijkssanctiewet het aangewezen instrument om automatische overname van EU-sancties te bewerkstelligen. De Rijkssanctiewet ligt momenteel voor aan uw Kamer.</text:p>
      <text:p text:style-name="ifm_p_mt.3.76mm_ifm">Vraag 5</text:p>
      <text:p text:style-name="ifm_p_ifm">Op welke manier spreekt u de Curaçaose regering aan op de politiek-morele verplichting dat bedrijven op Curaçao, waaronder de Isla raffinaderij, zich ook houden aan de EU-sancties jegens de Russische federatie?</text:p>
      <text:p text:style-name="ifm_p_mt.3.76mm_ifm">Antwoord 5</text:p>
      <text:p text:style-name="ifm_p_ifm">Het principe van eenheid van buitenlands beleid is essentieel in de relatie tussen de landen van het Koninkrijk en de positie van het Koninkrijk naar buiten toe. Zowel op politiek als op ambtelijk niveau is herhaaldelijk gewezen op het belang van automatische overname van EU-sancties om de eenheid van buitenlands beleid te garanderen. Omdat het handelen van de Isla raffinaderij niet ingaat tegen de EU-sancties is er in dit specifieke geval geen aanleiding om de regering van Curaçao aan te spreken op een politiek-morele ver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achchi en Sjoerdsma over de Isla raffinaderij in relatie tot de EU-sancties</dc:title>
    <meta:user-defined meta:name="OVERHEIDop.ParlID/DC.identifier">ah-tk-20142015-658</meta:user-defined>
    <meta:user-defined meta:name="OVERHEIDop.vraagnummer">2014Z20572</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A.G. Koender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Hachchi en Sjoerdsma over de Isla raffinaderij in relatie tot de EU-sancties</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ndustrie</meta:user-defined>
    <meta:user-defined meta:name="OVERHEIDop.versieInformatie"/>
  </office:meta>
</office:document-meta>
</file>