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Dik-Faber</text:span> (ChristenUnie) aan de Minister van Volksgezondheid, Welzijn en Sport over <text:span text:style-name="ifm_span_font.italic_ifm">financiering van de nieuwe tropenopleiding</text:span> (ingezonden 30 oktober 2014).</text:p>
      <text:p text:style-name="ifm_p_font.roman_mt.3.76mm_ifm">Mededeling van Minister <text:span text:style-name="ifm_span_font.bold_ifm">Schippers</text:span> (Volksgezondheid, Welzijn en Sport) (ontvangen 24 november 2014)</text:p>
      <text:p text:style-name="ifm_p_mt.3.76mm_ifm">Vraag 1</text:p>
      <text:p text:style-name="ifm_p_ifm">Kent u het bericht «Tropenarts worden? Zelf betalen!»?<text:note text:id="ID-2014Z19225-d37e58" text:note-class="footnote"><text:note-citation text:label="1 ">1</text:note-citation><text:note-body><text:p text:style-name="ifm_p_font.normal_size.6.93pt_mt..5mm_indent.-0.1161in_mleft.0.1161in_ifm">http://nos.nl/artikel/705249-tropenarts-worden-zelf-betalen.html</text:p></text:note-body></text:note></text:p>
      <text:p text:style-name="ifm_p_mt.3.76mm_ifm">Vraag 2</text:p>
      <text:p text:style-name="ifm_p_ifm">Wat is volgens u het belang van de nieuwe tropenopleiding, Internationale Gezondheidszorg en Tropische Geneeskunde (IGT)?</text:p>
      <text:p text:style-name="ifm_p_mt.3.76mm_ifm">Vraag 3</text:p>
      <text:p text:style-name="ifm_p_ifm">Wat vindt u ervan dat Internationale Gezondheidszorg en Tropische Geneeskunde, een opleiding die door de Koninklijke Nederlandsche Maatschappij tot bevordering der Geneeskunst (KNMG) is erkend als opleiding tot profielarts, nog steeds geen duurzame financiering heeft gevonden?</text:p>
      <text:p text:style-name="ifm_p_mt.3.76mm_ifm">Vraag 4</text:p>
      <text:p text:style-name="ifm_p_ifm">Wat vindt u ervan dat de IGT-opleiding volledig wordt gefinancierd door bijdragen van verenigingsleden, studenten en (onbetaalde) docenten?</text:p>
      <text:p text:style-name="ifm_p_mt.3.76mm_ifm">Vraag 5</text:p>
      <text:p text:style-name="ifm_p_ifm">Wat vindt u ervan dat studenten die tropenarts (AIGT) willen worden daar, na hun opleiding en coschappen, zelf bijna 7.000 euro voor moeten betalen en daarna vaak onbezoldigd of tegen een beperkte vergoeding enige tijd in het buitenland werken?</text:p>
      <text:p text:style-name="ifm_p_mt.3.76mm_ifm">Vraag 6</text:p>
      <text:p text:style-name="ifm_p_ifm">Erkent u dat artsen Internationale Gezondheidszorg en Tropische Geneeskunde en de ervaring die zij elders opdoen van groot belang kunnen zijn voor de nationale omgang met ziekten als Ebola?</text:p>
      <text:p text:style-name="ifm_p_mt.3.76mm_ifm">Vraag 7</text:p>
      <text:p text:style-name="ifm_p_ifm">Erkent u dat artsen Internationale Gezondheidszorg en Tropische Geneeskunde bij terugkomst toegevoegde waarde hebben voor het leveren van verzekerde zorg in Nederland?</text:p>
      <text:p text:style-name="ifm_p_mt.3.76mm_ifm">Vraag 8</text:p>
      <text:p text:style-name="ifm_p_ifm">Bent u bereid om op korte termijn in gesprek te gaan met het Opleidingsinstituut Internationale Gezondheidszorg en Tropische Geneeskunde over de mogelijkheden om tot structurele en duurzame oplossing te komen voor de financiering van de opleiding?</text:p>
      <text:h text:style-name="ifm_p_font.bold_mt.5.08mm_page.keep-with-next_ifm" text:outline-level="2">Mededeling</text:h>
      <text:p text:style-name="ifm_p_mt.4.23mm_ifm">De vragen van het Kamerlid Dik-Faber (CU) over financiering van de nieuwe tropenopleiding (2014Z19225) kunnen tot mijn spijt niet binnen de gebruikelijke termijn worden beantwoord.</text:p>
      <text:p text:style-name="ifm_p_ifm">De reden van het uitstel is dat nadere afstemming meer tijd vraagt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Dik-Faber over financiering van de nieuwe tropenopleiding</dc:title>
    <meta:user-defined meta:name="OVERHEIDop.ParlID/DC.identifier">ah-tk-20142015-656</meta:user-defined>
    <meta:user-defined meta:name="OVERHEIDop.vraagnummer">2014Z19225</meta:user-defined>
    <meta:user-defined meta:name="OVERHEIDop.aanhangselNummer">65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Uitstel beantwoording vragen van het lid Dik-Faber over financiering van de nieuwe tropenopleiding</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