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de leden <text:span text:style-name="ifm_span_font.bold_ifm">Van Nispen</text:span> en <text:span text:style-name="ifm_span_font.bold_ifm">Gesthuizen</text:span> (beiden SP) aan de Minister van Veiligheid en Justitie over <text:span text:style-name="ifm_span_font.italic_ifm">het bericht «Straffen bankfraude-zaak fors lager door traag OM»</text:span> (ingezonden 29 oktober 2014).</text:p>
      <text:p text:style-name="ifm_p_font.roman_mt.3.76mm_ifm">Mededeling van Minister <text:span text:style-name="ifm_span_font.bold_ifm">Opstelten</text:span> (Veiligheid en Justitie) (ontvangen 19 november 2014).</text:p>
      <text:p text:style-name="ifm_p_mt.3.76mm_ifm">Vraag 1</text:p>
      <text:p text:style-name="ifm_p_ifm">Bent u bekend met het bericht «Straffen bankfraude-zaak fors lager door traag OM»?<text:note text:id="ID-2014Z19073-d37e58" text:note-class="footnote"><text:note-citation text:label="1 ">1</text:note-citation><text:note-body><text:p text:style-name="ifm_p_font.normal_size.6.93pt_mt..5mm_indent.-0.1161in_mleft.0.1161in_ifm">Noordhollands Dagblad, 27 oktober 2014, http://www.noordhollandsdagblad.nl/stadstreek/waterland/article27210348.ece/Straffen-bankfraude-zaak-fors-lager-door-traag-OM_?lref=R3</text:p></text:note-body></text:note></text:p>
      <text:p text:style-name="ifm_p_mt.3.76mm_ifm">Vraag 2</text:p>
      <text:p text:style-name="ifm_p_ifm">Is het waar dat veel lagere straffen zijn opgelegd in deze grote fraudezaak doordat het Openbaar Ministerie deze zaak twee en een half jaar op de plank heeft laten liggen? Wat is uw reactie hierop?</text:p>
      <text:p text:style-name="ifm_p_mt.3.76mm_ifm">Vraag 3</text:p>
      <text:p text:style-name="ifm_p_ifm">Wat is in dit geval de oorzaak van de vertraging die bij het OM is ontstaan? Speelt een rol dat de expertise voor grote fraudezaken onvoldoende beschikbaar is? Zijn er te grote werkvoorraden bij het OM? Of zijn er andere oorzaken? Zo ja, welke?</text:p>
      <text:h text:style-name="ifm_p_font.bold_mt.5.08mm_page.keep-with-next_ifm" text:outline-level="2">Mededeling</text:h>
      <text:p text:style-name="ifm_p_mt.4.23mm_ifm">Hierbij deel ik u mede dat de schriftelijke vragen van de leden Van Nispen en Gesthuizen (beiden SP) van uw Kamer aan de Minister van Veiligheid en Justitie over het bericht «Straffen bankfraude-zaak fors lager door traag OM» (ingezonden 29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Nispen en Gesthuizen over het bericht ‘Straffen bankfraude-zaak fors lager door traag OM’</dc:title>
    <meta:user-defined meta:name="OVERHEIDop.ParlID/DC.identifier">ah-tk-20142015-652</meta:user-defined>
    <meta:user-defined meta:name="OVERHEIDop.vraagnummer">2014Z19073</meta:user-defined>
    <meta:user-defined meta:name="OVERHEIDop.aanhangselNummer">65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Uitstel beantwoording vragen van de leden Van Nispen en Gesthuizen over het bericht ‘Straffen bankfraude-zaak fors lager door traag OM’</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