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de leden <text:span text:style-name="ifm_span_font.bold_ifm">Voordewind</text:span> en <text:span text:style-name="ifm_span_font.bold_ifm">Dik-Faber</text:span> (beiden ChristenUnie) aan de Staatssecretaris van Veiligheid en Justitie en de Minister van Volksgezondheid, Welzijn en Sport over <text:span text:style-name="ifm_span_font.italic_ifm">de berichten «Hulpdiensten mochten niet in vluchtgebouw» en «Van der Laan wil opvang voor vluchtelingen»</text:span> (ingezonden 29 augustus 2014).</text:p>
      <text:p text:style-name="ifm_p_font.roman_mt.3.76mm_ifm">Mededeling van Minister <text:span text:style-name="ifm_span_font.bold_ifm">Schippers</text:span> (Volksgezondheid, Welzijn en Sport) (ontvangen 19 september 2014).</text:p>
      <text:p text:style-name="ifm_p_mt.3.76mm_ifm">Vraag 1</text:p>
      <text:p text:style-name="ifm_p_ifm">Heeft u kennisgenomen van de berichten «Hulpdiensten mochten niet in vluchtgebouw» en «Van der Laan wil opvang voor vluchtelingen»?<text:note text:id="ID-2014Z14556-d37e61" text:note-class="footnote"><text:note-citation text:label="1 ">1</text:note-citation><text:note-body><text:p text:style-name="ifm_p_font.normal_size.6.93pt_mt..5mm_indent.-0.1161in_mleft.0.1161in_ifm">Nederlands Dagblad, 28 augustus 2014</text:p></text:note-body></text:note> <text:note text:id="ID-2014Z14556-d37e69" text:note-class="footnote"><text:note-citation text:label="2 ">2</text:note-citation><text:note-body><text:p text:style-name="ifm_p_font.normal_size.6.93pt_mt..5mm_indent.-0.1161in_mleft.0.1161in_ifm">AT 5, 28 augustus 2014: http://www.at5.nl/artikelen/133836/van-der-laan-wil-opnieuw-in-gesprek-met-teeven</text:p></text:note-body></text:note></text:p>
      <text:p text:style-name="ifm_p_mt.3.76mm_ifm">Vraag 2</text:p>
      <text:p text:style-name="ifm_p_ifm">Klopt het dat medebewoners van het vluchtgebouw in Amsterdam een ernstig gewonde asielzoeker naar buiten moesten dragen omdat het ambulancepersoneel niet naar binnen mocht? Klopt het eveneens dat ook bij de vluchtgarage het een uur duurde voordat de hulpdiensten naar binnen mochten? Waardoor werd deze vertraging veroorzaakt?</text:p>
      <text:p text:style-name="ifm_p_mt.3.76mm_ifm">Vraag 3</text:p>
      <text:p text:style-name="ifm_p_ifm">Wordt medische zorg standaard geweigerd wanneer er mogelijk asbest aanwezig is? Zo nee, wat is dan het protocol? Bent u van mening dat de medische zorg in deze casus afdoende is gewaarborgd?</text:p>
      <text:p text:style-name="ifm_p_mt.3.76mm_ifm">Vraag 4</text:p>
      <text:p text:style-name="ifm_p_ifm">Wanneer waren de hulpdiensten op de hoogte van het mogelijke asbestgevaar? Was de gemeente ook op de hoogte van dit risico? Waarom is er niet voor gekozen het vluchtgebouw onmiddellijk te ontruimen vanwege het gevaar voor de volksgezondheid toen bekend werd dat er asielzoekers in dit pand verbleven?</text:p>
      <text:p text:style-name="ifm_p_mt.3.76mm_ifm">Vraag 5</text:p>
      <text:p text:style-name="ifm_p_ifm">Hoe verklaart u het feit dat het ambulancepersoneel geen toestemming kreeg het pand te betreden terwijl hetzelfde pand niet onmiddellijk werd ontruimd in afwachting van het onderzoek? Bent u van mening dat hiermee in het belang van de bewoners is gehandeld?</text:p>
      <text:p text:style-name="ifm_p_mt.3.76mm_ifm">Vraag 6</text:p>
      <text:p text:style-name="ifm_p_ifm">Bent u bereid – in het belang van de volksgezondheid en de openbare orde – in te gaan op de oproep van de burgemeester van Amsterdam om de bed-, bad- en broodregeling zo snel mogelijk landelijk in te voeren? Zo nee, waarom niet?</text:p>
      <text:h text:style-name="ifm_p_font.bold_mt.5.08mm_page.keep-with-next_ifm" text:outline-level="2">Mededeling</text:h>
      <text:p text:style-name="ifm_p_mt.4.23mm_ifm">De vragen van het Kamerlid Dik-Faber (CU) over de berichten «Hulpdiensten mochten niet in vluchtgebouw» en «Van der Laan wil opvang voor vluchtelingen» (2014Z1455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k-Faber over de berichten ‘Hulpdiensten mochten niet in vluchtgebouw’ en ‘Van der Laan wil opvang voor vluchtelingen’</dc:title>
    <meta:user-defined meta:name="OVERHEIDop.ParlID/DC.identifier">ah-tk-20142015-65</meta:user-defined>
    <meta:user-defined meta:name="OVERHEIDop.vraagnummer">2014Z14556</meta:user-defined>
    <meta:user-defined meta:name="OVERHEIDop.aanhangselNummer">6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E.I. Schippers</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Uitstel beantwoording vragen van het lid Dik-Faber over de berichten ‘Hulpdiensten mochten niet in vluchtgebouw’ en ‘Van der Laan wil opvang voor vluchtelingen’</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