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de leden <text:span text:style-name="ifm_span_font.bold_ifm">Kerstens</text:span> en <text:span text:style-name="ifm_span_font.bold_ifm">Albert de Vries</text:span> (beiden PvdA) aan de Minister van Infrastructuur en Milieu over <text:span text:style-name="ifm_span_font.italic_ifm">de problemen met weekendverblijf van vrachtwagenchauffeurs in Zeeuws-Vlaanderen</text:span> (ingezonden 17 september 2014).</text:p>
      <text:p text:style-name="ifm_p_font.roman_mt.3.76mm_ifm">Antwoord van Minister <text:span text:style-name="ifm_span_font.bold_ifm">Schultz van Haegen – Maas Geesteranus</text:span> (Infrastructuur en Milieu) (ontvangen 24 november 2014). Zie ook Aanhangsel Handelingen, vergaderjaar 2014–2015, nr. 208.</text:p>
      <text:p text:style-name="ifm_p_mt.3.76mm_ifm">Vraag 1</text:p>
      <text:p text:style-name="ifm_p_ifm">Hebt u kennisgenomen van de berichten «Als opgejaagd wild door West-Europa» en «Gemeenten worstelen met aanpak chauffeurs»?<text:note text:id="ID-2014Z15931-d37e61" text:note-class="footnote"><text:note-citation text:label="1 ">1</text:note-citation><text:note-body><text:p text:style-name="ifm_p_font.normal_size.6.93pt_mt..5mm_indent.-0.1161in_mleft.0.1161in_ifm">Provinciale Zeeuwse Courant, 13 september 2014.</text:p></text:note-body></text:note></text:p>
      <text:p text:style-name="ifm_p_mt.3.76mm_ifm">Antwoord 1</text:p>
      <text:p text:style-name="ifm_p_ifm">Ja</text:p>
      <text:p text:style-name="ifm_p_mt.3.76mm_ifm">Vraag 2</text:p>
      <text:p text:style-name="ifm_p_ifm">Kunt u aangeven in hoeverre de in deze berichten beschreven chauffeurs en/of hun werkgevers volgens Europese en gemeentelijke regelgeving in overtreding zijn, doordat de «lange rustperiode» op een parkeerplaats wordt doorgebracht?</text:p>
      <text:p text:style-name="ifm_p_mt.3.76mm_ifm">Antwoord 2</text:p>
      <text:p text:style-name="ifm_p_ifm">In de Europese verordening 561/2006 is bepaald dat bestuurders hun dagelijkse rusttijden en verkorte wekelijkse rusttijden buiten hun standplaats in een voertuig mogen doorbrengen als dat voertuig beschikt over geschikte slaapfaciliteiten en stilstaat. In die verordening is niet bepaald hoe en waar bestuurders hun normale wekelijkse rusttijd moeten doorbrengen. De verordening geeft wel een definitie van het begrip «wekelijkse rusttijd»: (...) een wekelijkse periode waarin een bestuurder vrijelijk over zijn tijd kan beschikken en die een «normale wekelijkse rusttijd»en een «verkorte wekelijkse rusttijd» omvat: (...).</text:p>
      <text:p text:style-name="ifm_p_ifm">Op basis van deze definitie kan geconcludeerd worden dat van belang is of een bestuurder alternatieven heeft («vrijelijk over zijn tijd kan beschikken»). Een langere rustperiode doorbrengen op een parkeerplaats hoeft dus geen overtreding te zijn. Bij wegcontroles kan de ILT, op basis van tachograafgegevens, aan chauffeurs vragen of ze beschikken over een alternatief, bijvoorbeeld een hotel of de mogelijkheid om naar huis te gaan. Is dit niet het geval, dan is sprake van een overtreding van de Europese verordening 561/2006 en krijgt de chauffeur een waarschuwing. Omdat het in de meeste gevallen zal gaan om buitenlandse chauffeurs, geeft de ILT de informatie door aan de lidstaat waar het betreffende bedrijf gevestigd is.</text:p>
      <text:p text:style-name="ifm_p_mt.3.76mm_ifm">Vraag 3</text:p>
      <text:p text:style-name="ifm_p_ifm">Bent u naar aanleiding van deze berichten voornemens de Inspectie Leefomgeving en Transport (ILT) onderzoek te laten doen naar de toestanden op Zeeuws-Vlaamse parkeerplaatsen, ook gelet op de uitspraak die u in antwoord op mondelinge vragen heeft gedaan<text:note text:id="ID-2014Z15931-d37e81" text:note-class="footnote"><text:note-citation text:label="2 ">2</text:note-citation><text:note-body><text:p text:style-name="ifm_p_font.normal_size.6.93pt_mt..5mm_indent.-0.1161in_mleft.0.1161in_ifm">Aanhangsel Handelingen, vergaderjaar 2013–2014, nr. 94</text:p></text:note-body></text:note> dat de aanpak van de rij- en rusttijdenproblematiek een prioriteit is van de ILT? Zo ja, zou u de resultaten van dit onderzoek met de Kamer willen delen?</text:p>
      <text:p text:style-name="ifm_p_mt.3.76mm_ifm">Antwoord 3</text:p>
      <text:p text:style-name="ifm_p_ifm">De ILT beschouwt inderdaad het toezicht op de naleving van rij- en rusttijden in het goederenvervoer over de weg als een prioriteit. Dit maakt dan ook een belangrijk deel uit van het jaarlijks werkprogramma van de inspectie. Tijdens reguliere wegcontroles checkt de ILT in relevante gevallen of een chauffeur beschikt over alternatieven voor zijn normale wekelijkse rusttijd. Is dat niet het geval krijgt hij zelf een waarschuwing en geeft de ILT de informatie door aan de lidstaat waar het betreffende bedrijf gevestigd is.</text:p>
      <text:p text:style-name="ifm_p_ifm">Waar het gaat om «toestanden op Zeeuws-Vlaamse parkeerplaatsen» zoals u stelt, is het in het kader van openbare orde en veiligheid in eerste instantie een verantwoordelijkheid van gemeente en politie om hier op toe te zien en indien nodig maatregelen te nemen.</text:p>
      <text:p text:style-name="ifm_p_mt.3.76mm_ifm">Vraag 4</text:p>
      <text:p text:style-name="ifm_p_ifm">Deelt u de mening dat de problemen in Zeeuws-Vlaanderen een rechtstreeks gevolg zijn van een aanscherping van de regels in België («waterbed-effect»)? Deelt u de mening dat de ambitie moet zijn om dergelijke effecten te voorkomen? Zo ja, kunt u aangeven aan welke aanpak u in dit geval denkt?</text:p>
      <text:p text:style-name="ifm_p_mt.3.76mm_ifm">Antwoord 4</text:p>
      <text:p text:style-name="ifm_p_ifm">Het is denkbaar dat de aanscherping van de regels in België ertoe heeft geleid dat meer buitenlandse chauffeurs, voor het doorbrengen van hun lange rusttijd hun heil in Nederland zoeken. De ILT is inmiddels in overleg getreden met de Belgische handhavingsautoriteit over de handhaving van de betreffende regels.</text:p>
      <text:p text:style-name="ifm_p_mt.3.76mm_ifm">Vraag 5</text:p>
      <text:p text:style-name="ifm_p_ifm">Kunt u aangeven of, en zo ja hoe, u de verschillende gemeenten in Zeeuws-Vlaanderen gaat betrekken bij de aanpak van de problemen met weekendverblijf van vrachtwagenchauffeurs op Zeeuws-Vlaamse parkeerplaatsen?</text:p>
      <text:p text:style-name="ifm_p_mt.3.76mm_ifm">Antwoord 5</text:p>
      <text:p text:style-name="ifm_p_ifm">Het is in het in het kader van openbare orde en veiligheid in eerste instantie een verantwoordelijkheid van gemeente en politie om indien nodig maatregelen te nemen tegen eventuele problemen met weekendverblijf op Zeeuws-Vlaamse parkeerplaa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Albert de Vries over de problemen met weekendverblijf van vrachtwagenchauffeurs in Zeeuws-Vlaanderen</dc:title>
    <meta:user-defined meta:name="OVERHEIDop.ParlID/DC.identifier">ah-tk-20142015-648</meta:user-defined>
    <meta:user-defined meta:name="OVERHEIDop.vraagnummer">2014Z15931</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W.M. Kerstens</meta:user-defined>
    <meta:user-defined meta:name="OVERHEIDop.ontvanger">M.H. Schultz van Haegen-Maas Geesteranus</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Kerstens en Albert de Vries over de problemen met weekendverblijf van vrachtwagenchauffeurs in Zeeuws-Vlaander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