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5</text:p>
      <text:p text:style-name="ifm_p_font.roman_mt.3.76mm_ifm">Vragen van het lid <text:span text:style-name="ifm_span_font.bold_ifm">Gesthuizen</text:span> (SP) aan de Minister van Veiligheid en Justitie en de Staatssecretaris van Financiën over <text:span text:style-name="ifm_span_font.italic_ifm">uitwisseling van persoonsgegevens tussen Belastingdienst, AIVD, politie en justitie</text:span> (ingezonden 30 oktober 2014)</text:p>
      <text:p text:style-name="ifm_p_font.roman_mt.3.76mm_ifm">Antwoord van Minister <text:span text:style-name="ifm_span_font.bold_ifm">Opstelten</text:span> (Veiligheid en Justitie) en Staatssecretaris Wiebes (Financiën) (ontvangen 24 november 2014)</text:p>
      <text:p text:style-name="ifm_p_mt.3.76mm_ifm">Vraag 1</text:p>
      <text:p text:style-name="ifm_p_ifm">Erkent u dat het verre van transparant is als in een convenant met bijvoorbeeld de politie slechts wordt gesproken over uitwisseling van «alle informatie die nodig is» en dat wordt verwezen naar nadere afspraken die op verschillende plekken zijn vastgelegd? Hoe kan volgens u een Nederlandse burger zichzelf informeren over de wijze waarop met zijn of haar persoonsgegevens wordt omgegaan en waarvoor deze worden gebruikt?<text:note text:id="ID-2014Z19221-d37e58" text:note-class="footnote"><text:note-citation text:label="1 ">1</text:note-citation><text:note-body><text:p text:style-name="ifm_p_font.normal_size.6.93pt_mt..5mm_indent.-0.1161in_mleft.0.1161in_ifm">Artikel 5, convenant ten behoeve van bestuurlijke en geïntegreerde aanpak georganiseerde criminaliteit, bestrijding handhavingsknelpunten en bevordering integriteitsbeoordelingen, http://download.belastingdienst.nl/belastingdienst/docs/convenant_liec_riec_al11121z1ed.pdf</text:p></text:note-body></text:note></text:p>
      <text:p text:style-name="ifm_p_mt.3.76mm_ifm">Antwoord 1</text:p>
      <text:p text:style-name="ifm_p_ifm">Indien in het Convenant ten behoeve van bestuurlijke en geïntegreerde aanpak van georganiseerde criminaliteit, bestrijding handhavingsknelpunten en bevordering integriteitsbeoordelingen (hierna: het convenant) wordt gesproken over «alle informatie die nodig is» betreft dit informatie waarvoor het zwaarwegend belang door de vragende instantie is gemotiveerd en die binnen de wettelijke regels voor informatie-uitwisseling valt. Om informatie-uitwisseling tussen overheidsdiensten te kunnen operationaliseren zijn concrete werkafspraken nodig; deze worden in de regel vastgelegd in convenanten. Deze werkafspraken zijn slechts bedoeld om nadere invulling te geven aan een steeds vereiste wettelijke basis voor gegevensuitwisseling.</text:p>
      <text:p text:style-name="ifm_p_ifm">In de desbetreffende wetgeving (in dit geval artikel 67 Algemene wet inzake rijksbelastingen (AWR) jo. artikel 43c Uitvoeringsregeling AWR) kunnen belanghebbenden vinden aan welke instanties gegevens kunnen worden verstrekt door de Belastingdienst. Om na te gaan aan welke regels de overheidsinstanties zijn gebonden is het voor burgers van belang dat de genoemde werkafspraken toegankelijk worden gemaakt, bijvoorbeeld door publicatie op de website van het bestuursorgaan. Dat is in dit geval ook gebeurd, ik verwijs hiervoor naar onze brief van 3 oktober jl. Ook is bij de functionaris voor de gegevensbescherming zoals bedoeld in artikel 62 van de Wet bescherming persoonsgegevens (Wbp)gemeld om welke gegevens het gaat. Het belang in verband waarmee de informatie wordt gevraagd kan er echter aan in de weg staan dat met burgers wordt gedeeld dat hun gegevens met andere bestuursorganen worden uitgewisseld.</text:p>
      <text:p text:style-name="ifm_p_mt.3.76mm_ifm">Vraag 2</text:p>
      <text:p text:style-name="ifm_p_ifm">Hoe vaak vordert de politie persoonsgegevens van de Belastingdienst en andersom? Om wat voor soort persoonsgegevens gaat het dan precies en waar kan een burger dat precies nazoeken?</text:p>
      <text:p text:style-name="ifm_p_mt.3.76mm_ifm">Antwoord 2</text:p>
      <text:p text:style-name="ifm_p_ifm">De Belastingdienst kan op grond van artikel 55 AWR de politie vragen (persoons)gegevens te verstrekken als in een concreet fiscaal onderzoek blijkt dat de politie beschikt over informatie die relevant kan zijn voor de uitvoering van de belastingwetgeving. De politie beoordeelt een verzoek om gegevensverstrekking vervolgens binnen het kader van de Wet politiegegevens. De precieze informatie die op grond van artikel 55 wordt opgevraagd wordt steeds bepaald door de specifieke omstandigheden van het geval en eisen van noodzakelijkheid en proportionaliteit. De Belastingdienst vraagt dus niet meer gegevens op dan noodzakelijk voor de uitoefening van haar wettelijke taak. Betrokkene heeft recht op inzage in zijn gegevens.</text:p>
      <text:p text:style-name="ifm_p_ifm">De politie vordert geen gegevens van de Belastingdienst, dit is in het kader van het opsporingsonderzoek voorbehouden aan de officier van justitie. Dit betreft geen uitwisseling op grond van het convenant. De hoeveelheid vorderingen door de officieren van justitie, de daarbij behorende aard van de gevorderde gegevens en de bevraagde instanties worden niet geaggregeerd bijgehouden. Alhoewel derhalve onbekend is hoe groot het totaal aantal vorderingen op centraal en decentraal niveau is, is wel bekend dat de Belastingdienst op centraal niveau in 2013 circa 5.000 vorderingen heeft ontvangen van het Openbaar Ministerie om gegevens ter beschikking te stellen.</text:p>
      <text:p text:style-name="ifm_p_ifm">Een vordering vindt altijd plaats op grond van het Wetboek van Strafvordering, en moet te allen tijde voldoen aan de daarin opgenomen vereisten. Zo moet er sprake zijn van een strafbaar feit waar voorlopige hechtenis voor is toegestaan, en moet de vordering noodzakelijk zijn in het belang van het onderzoek. Indien een burger wil bezien of er in zijn geval gebruik is gemaakt van de vorderingsbevoegdheid, kan hij daarvoor de mogelijkheden van het strafprocesrecht gebruiken, bijvoorbeeld door inzage in zijn strafdossier te vragen.</text:p>
      <text:p text:style-name="ifm_p_mt.3.76mm_ifm">Vraag 3</text:p>
      <text:p text:style-name="ifm_p_ifm">Indien u stelt dat gegevensverstrekking van groot belang is voor een effectieve en efficiënte bestrijding van de misdaad, betekent dit dan volgens u dat veiligheid per definitie boven privacy gaat? Zo nee, kunt u uw uitspraak beter toelichten?<text:note text:id="ID-2014Z19221-d37e78" text:note-class="footnote"><text:note-citation text:label="2 ">2</text:note-citation><text:note-body><text:p text:style-name="ifm_p_font.normal_size.6.93pt_mt..5mm_indent.-0.1161in_mleft.0.1161in_ifm">Kamerstuk, 32 761, nr. 71, pagina 1</text:p></text:note-body></text:note></text:p>
      <text:p text:style-name="ifm_p_mt.3.76mm_ifm">Antwoord 3</text:p>
      <text:p text:style-name="ifm_p_ifm">Nee, dat betekent het niet. Het betekent dat de belangen van de veiligheid en de privacy met elkaar in evenwicht zijn gebracht. Als gevolg hiervan is het voor instanties alleen mogelijk om op basis van wettelijke grondslagen de geheimhouding te doorbreken en informatie uit te wisselen. In de brief van 3 oktober 2013 heeft het kabinet u hierover geïnformeerd.<text:note text:id="ID-645-d37e101" text:note-class="footnote"><text:note-citation text:label="3 ">3</text:note-citation><text:note-body><text:p text:style-name="ifm_p_font.normal_size.6.93pt_mt..5mm_indent.-0.1161in_mleft.0.1161in_ifm">Kamerstuk 32 761, nr. 71.</text:p></text:note-body></text:note> In het daarin genoemde convenant worden aanvullende waarborgen geformuleerd, zoals geheimhouding en beveiliging.</text:p>
      <text:p text:style-name="ifm_p_mt.3.76mm_ifm">Vraag 4</text:p>
      <text:p text:style-name="ifm_p_ifm">Kunt u voorbeelden noemen van situaties en onderzoeken waarbij de politie, het Openbaar Ministerie (OM) en de Algemene Inlichtingen- en Veiligheidsdienst (AIVD) geen persoonsgegevens mogen opvragen bij de Belastingdienst en andersom?</text:p>
      <text:p text:style-name="ifm_p_mt.3.76mm_ifm">Antwoord 4</text:p>
      <text:p text:style-name="ifm_p_ifm">De Belastingdienst mag op basis van de belasting-, toeslagen- en douanewetgeving alleen persoonsgegevens opvragen als die gegevens voor de belastingheffing, uitkering van toeslagen of douanetaken en overige wettelijke taken nodig zijn. Zie ook het antwoord op vraag 2.</text:p>
      <text:p text:style-name="ifm_p_ifm">Politie, OM en AIVD handelen binnen eigen wettelijke kaders. Buiten het uitvoeren van de eigen taak mogen geen gegevens worden opgevraagd. Voor het opvragen van gegevens specifiek bij de Belastingdienst verwijs ik naar het antwoord op vraag 1. Daarbij is van belang dat de gegevens die op basis van de Uitvoeringsregeling AWR en het daarbij behorende convenant worden verstrekt, alleen daarvoor in aanmerking komen wanneer dit plaatsvindt binnen het gezamenlijke bestuurlijke optreden van de betrokken diensten. Buiten die gevallen mogen onder het convenant dus geen persoonsgegevens worden opgevraagd.</text:p>
      <text:p text:style-name="ifm_p_ifm">Naast de hierboven genoemde gegevensuitwisseling beschikt de officier van justitie over de mogelijkheid om gegevens te vorderen op grond van het Wetboek van Strafvordering. Hiervoor gelden wettelijke voorwaarden, ik verwijs daarvoor naar het antwoord op vraag 2.</text:p>
      <text:p text:style-name="ifm_p_mt.3.76mm_ifm">Vraag 5</text:p>
      <text:p text:style-name="ifm_p_ifm">Vindt gegevensuitwisseling automatisch plaats of wordt eerst nog getoetst aan de waarborgen? Door wie vindt deze toets plaats?</text:p>
      <text:p text:style-name="ifm_p_mt.3.76mm_ifm">Antwoord 5</text:p>
      <text:p text:style-name="ifm_p_ifm">De Wbp bepaalt onder andere dat bij verwerking van persoonsgegevens de waarborgen gelden van noodzakelijkheid en proportionaliteit. Dit betekent dat voordat persoonsgegevens kunnen worden verwerkt, waarvoor een adequate juridische grondslag aanwezig moet zijn, ook de daadwerkelijke gegevensverwerking wordt getoetst aan waarborgen als noodzakelijkheid en proportionaliteit. Dit is een verplichting van de verantwoordelijke voor de gegevensverwerking.</text:p>
      <text:p text:style-name="ifm_p_mt.3.76mm_ifm">Vraag 6</text:p>
      <text:p text:style-name="ifm_p_ifm">Heeft het College bescherming persoonsgegevens (CBP) voldoende capaciteit en bevoegdheden om proactief toezicht uit te oefenen? Op welke manier controleert het CBP achteraf, is dat alleen na klachten van burgers?</text:p>
      <text:p text:style-name="ifm_p_mt.3.76mm_ifm">Antwoord 6</text:p>
      <text:p text:style-name="ifm_p_ifm">Het CBP is een onafhankelijk toezichtsorgaan. De laatste jaren ligt de focus van het CBP voornamelijk op de handhavende taak. Het CBP maakt een keuze uit de zaken die het oppakt. De capaciteit is voldoende om aan de taken uitvoering te geven. Hierbij hanteert het CBP een risico gestuurde aanpak, waarbij het CBP prioriteit legt bij de aanpak van ernstige, structurele overtredingen van de Wet bescherming persoonsgegevens (Wbp) die grote groepen mensen treffen en waarbij het CBP met zijn bevoegdheden een verschil kan maken. Op basis van die beoordeling bepaalt het CBP welke vorm van toezicht – proactief of achteraf – en welk middel daarvoor nodig is. Dit kan variëren van (ambtshalve) onderzoek en het uitgeven van richtsnoeren of zienswijzen, tot het opleggen van een last onder dwangsom. Het CBP baseert zich daarbij op meldingen van gegevensverwerking en signalen uit de samenleving maar ook op de eigen risicoanalyses. Deze werkwijze hanteert het CBP ook in zijn toezicht op de naleving van de wet bij de Belastingdienst en andere overheidsinstanties.</text:p>
      <text:p text:style-name="ifm_p_mt.3.76mm_ifm">Vraag 7</text:p>
      <text:p text:style-name="ifm_p_ifm">Acht u het wenselijk dat er dankzij artikel 43c van de Uitvoeringsregeling Algemene wet inzake rijksbelastingen 1994 partijen zijn zoals de AIVD, het OM en de politie, die dankzij verregaandere bevoegdheden van de Belastingdienst alsnog aan persoonsgegevens kunnen komen die ze zelf niet mogen verzamelen danwel bewaren? Zo ja, kunt u dit toelichten? Zo nee, bent u bereid de mogelijkheden te onderzoeken die dit in de toekomst kunnen voorkomen?</text:p>
      <text:p text:style-name="ifm_p_mt.3.76mm_ifm">Antwoord 7</text:p>
      <text:p text:style-name="ifm_p_ifm">Ter vermijding van misverstanden is het goed allereerst op te merken dat er geen sprake van is dat de Belastingdienst gegevens verzamelt en bewaart speciaal voor andere overheidsinstanties zoals de AIVD, het OM en de politie. De Belastingdienst verzamelt en bewaart gegevens voor de uitoefening van de eigen publiekrechtelijke taak. Andere overheidsinstanties kunnen uitsluitend in gevallen dat daar een directe aanleiding voor is en vooropgesteld dat er een wettelijke basis voor bestaat, gebruik maken van deze gegevens. Uitwisseling op grond van het convenant vindt enkel plaats ten behoeve van de doelen van het samenwerkingsverband. Hierbij gaat het onder meer om gegevensverstrekking aan convenantpartners in RIEC’s. Deze gegevensverstrekking is in het belang van een integrale toepassing en handhaving van overheidsregelingen en van groot belang voor een efficiënte bestrijding van georganiseerde misdaad. Bovendien is deze vorm van gegevensverstrekking door het Hof-Arnhem-Leeuwarden als rechtmatig beoordeeld.<text:note text:id="ID-645-d37e161" text:note-class="footnote"><text:note-citation text:label="4 ">4</text:note-citation><text:note-body><text:p text:style-name="ifm_p_font.normal_size.6.93pt_mt..5mm_indent.-0.1161in_mleft.0.1161in_ifm">Hof Arnhem-Leeuwarden, 8 november 2013, ECLI:NL:GHARL:2013:8478.</text:p></text:note-body></text:note></text:p>
      <text:p text:style-name="ifm_p_mt.3.76mm_ifm">Vraag 8</text:p>
      <text:p text:style-name="ifm_p_ifm">Is bij het creëren van de wettelijke mogelijkheid om persoonsgegevens uit te wisselen met het parlement over deze mogelijkheid en de gevolgen hiervan voor de privacy gesproken? Zo nee, waarom niet en zal dit wel meegenomen worden bij eventuele wetswijzigingen die een dergelijke bevoegdheid met zich meebrengen?</text:p>
      <text:p text:style-name="ifm_p_mt.3.76mm_ifm">Antwoord 8</text:p>
      <text:p text:style-name="ifm_p_ifm">Uit de memorie van toelichting inzake het door uw Kamer behandelde en aangenomen wetsvoorstel tot versterking van de fiscale rechtshandhaving blijkt, dat met de wijziging van artikel 67 van de AWR en de uitwerking hiervan in artikel 43c van de Uitvoeringsregeling AWR sprake is van een duidelijkere en transparantere wettelijke regeling inzake gegevensverstrekking door de Belastingdienst dan voorheen het geval was. <text:note text:id="ID-645-d37e180" text:note-class="footnote"><text:note-citation text:label="5 ">5</text:note-citation><text:note-body><text:p text:style-name="ifm_p_font.normal_size.6.93pt_mt..5mm_indent.-0.1161in_mleft.0.1161in_ifm">Kamerstuk 30 322, nr. 3, in het bijzonder pagina 13.</text:p></text:note-body></text:note> Artikel 43c van de Uitvoeringsregeling AWR geeft uitwerking aan artikel 67, tweede lid, onder b, AWR, zoals dit artikel luidt na inwerkingtreding van de wet van 27 september 2007, houdende wijziging van de Algemene wet inzake rijksbelastingen en van enige andere wetten, in het kader van het versterken van de fiscale rechtshandhaving en het verkorten van beslistermijn (Versterking fiscale rechtshandhaving). Artikel 67 van de AWR bevat de zogenoemde fiscale geheimhoudingsbepaling en de gevallen waarin fiscale gegevens voor andere doeleinden dan de belastingheffing kunnen worden aangewend. Met het opnemen van een bepaling in artikel 43c van de Uitvoeringsregeling AWR kan de Belastingdienst gegevens verstrekken aan andere bestuursorganen die gegevens nodig hebben voor de goede vervulling van hun publiekrechtelijke taak, waaronder de AIVD, het OM en de politie. Het College bescherming persoonsgegevens heeft destijds ingestemd met deze wettelijke regeling.</text:p>
      <text:p text:style-name="ifm_p_mt.3.76mm_ifm">Vraag 9</text:p>
      <text:p text:style-name="ifm_p_ifm">In welk kader worden gegevens die zijn verkregen via de ANPR-camera’s (Automatic NumberPlate Recognition) door de Belastingdienst in het kader van bijbehorend convenant wel verstrekt?<text:note text:id="ID-2014Z19221-d37e123" text:note-class="footnote"><text:note-citation text:label="6 ">6</text:note-citation><text:note-body><text:p text:style-name="ifm_p_font.normal_size.6.93pt_mt..5mm_indent.-0.1161in_mleft.0.1161in_ifm">Kamerstuk, 32 761, nr. 71, pagina 3</text:p></text:note-body></text:note> Kunt u garanderen dat de politie op geen enkele wijze via de achterdeur kan beschikken over kentekengegevens verkregen via ANPR-camera’s die ze zelf hadden moeten vernietigen?</text:p>
      <text:p text:style-name="ifm_p_mt.3.76mm_ifm">Antwoord 9</text:p>
      <text:p text:style-name="ifm_p_ifm">Wanneer de betreffende gegevens noodzakelijk zijn voor de uitvoering van de taak van convenantpartners en dit past binnen de doelstelling van het convenant, kunnen zij die gegevens op grond van het convenant opvragen bij de Belastingdienst. Van belang hierbij is dat de Belastingdienst alleen de fiscaal relevante gegevens bewaart. De uitwisseling met de Belastingdienst is legitiem en geen achterdeur. De Belastingdienst verstrekt deze gegevens – zoals ook uiteengezet in het antwoord op vraag 7 – uitsluitend aan andere instanties indien daarvoor een wettelijke grondslag bestaat. In het kader van het convenant vindt dat, zoals reeds eerder gememoreerd, bovendien alleen plaats binnen de doeleinden van samenwerkingsverbanden. Het eventueel verstrekken van via ANPR-camera’s verkregen gegevens door de Belastingdienst is dus beperkt tot fiscaal relevante gegevens die voor de convenantpartners van belang blijken te zijn, en dan alleen voor zover dat nodig is voor gezamenlijk optreden binnen samenwerkingsverbanden.</text:p>
      <text:p text:style-name="ifm_p_ifm">Buiten deze samenwerkingsverbanden, is het mogelijk dat bepaalde gegevens op enig moment nodig zijn voor de opsporing en vervolging van strafbare feiten. In een dergelijk geval is de officier van justitie bevoegd deze gegevens op basis van het Wetboek van Strafvordering te vorderen bij de Belastingdienst en te gebruiken in het onderzoek. Daarvoor gelden de gebruikelijke voorwaarden; 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Gesthuizen over uitwisseling van persoonsgegevens tussen Belastingdienst, AIVD, politie en justitie</dc:title>
    <meta:user-defined meta:name="OVERHEIDop.ParlID/DC.identifier">ah-tk-20142015-645</meta:user-defined>
    <meta:user-defined meta:name="OVERHEIDop.vraagnummer">2014Z19221</meta:user-defined>
    <meta:user-defined meta:name="OVERHEIDop.aanhangselNummer">645</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4-2015</meta:user-defined>
    <meta:user-defined meta:name="DCTERMS.W3CDTF/OVERHEIDop.datumOntvangst">2014-11-24</meta:user-defined>
    <meta:user-defined meta:name="OVERHEID.StatenGeneraal/DC.creator">Tweede Kamer der Staten-Generaal</meta:user-defined>
    <dc:language>nl</dc:language>
    <meta:user-defined meta:name="DCTERMS.alternative"/>
    <meta:user-defined meta:name="DC.title">Antwoord op vragen van het lid Gesthuizen over uitwisseling van persoonsgegevens tussen Belastingdienst, AIVD, politie en justitie</meta:user-defined>
    <meta:user-defined meta:name="DCTERMS.W3CDTF/DCTERMS.available">2014-11-25</meta:user-defined>
    <meta:user-defined meta:name="OVERHEIDop.publicationName">Kamervragen (Aanhangsel)</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