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Helder</text:span> (PVV) aan de Minister van Veiligheid en Justitie over <text:span text:style-name="ifm_span_font.italic_ifm">het bericht dat een agentenmepper een lagere straf heeft gekregen</text:span> (ingezonden 5 november 2014).</text:p>
      <text:p text:style-name="ifm_p_font.roman_mt.3.76mm_ifm">Antwoord van Minister <text:span text:style-name="ifm_span_font.bold_ifm">Opstelten</text:span> (Veiligheid en Justitie) (ontvangen 24 november 2014)</text:p>
      <text:p text:style-name="ifm_p_mt.3.76mm_ifm">Vraag 1 en 2</text:p>
      <text:p text:style-name="ifm_p_ifm">Bent u bekend met dit bericht en klopt hetgeen in dit bericht vermeld wordt?<text:note text:id="ID-2014Z19794-d37e58" text:note-class="footnote"><text:note-citation text:label="1 ">1</text:note-citation><text:note-body><text:p text:style-name="ifm_p_font.normal_size.6.93pt_mt..5mm_indent.-0.1161in_mleft.0.1161in_ifm">http://www.telegraaf.nl/binnenland/23286442/__Lagere_straf_wegens_schulden__.html</text:p></text:note-body></text:note></text:p>
      <text:p text:style-name="ifm_p_ifm">Bent u het ermee eens dat er geen enkel verband bestaat tussen het feit dat deze 20-jarige man schulden heeft en het feit dat deze man een agent heeft mishandeld? Zo nee, waarom niet?</text:p>
      <text:p text:style-name="ifm_p_mt.3.76mm_ifm">Antwoord 1 en 2</text:p>
      <text:p text:style-name="ifm_p_ifm">De rechter betrekt alle omstandigheden bij zijn oordeelsvorming. De rechter is daarin onafhankelijk. Het is dan ook niet aan mij om te oordelen over de vraag of omstandigheden relevant zijn en hoe ze in een specifieke zaak door de rechter gewogen dienen te worden.</text:p>
      <text:p text:style-name="ifm_p_mt.3.76mm_ifm">Vraag 3</text:p>
      <text:p text:style-name="ifm_p_ifm">Deelt u de mening dat de afspraken van het Landelijk overleg van voorzitters van de strafsectoren van de gerechtshoven en de rechtbanken (LOVS)<text:note text:id="ID-2014Z19794-d37e79" text:note-class="footnote"><text:note-citation text:label="2 ">2</text:note-citation><text:note-body><text:p text:style-name="ifm_p_font.normal_size.6.93pt_mt..5mm_indent.-0.1161in_mleft.0.1161in_ifm">Landelijk overleg van voorzitters van de strafsectoren van de gerechtshoven en de rechtbanken</text:p></text:note-body></text:note> voor de straftoemeting bij geweld tegen en bedreiging en belediging van politieagenten en hulpverleners in de praktijk blijkbaar niets voorstellen, aangezien de rechter volgens de wet rekening moet houden met alle omstandigheden van het geval, zelfs als deze omstandigheden in geen enkel verband staan tot het strafbare feit? Zo nee, waarom niet?</text:p>
      <text:p text:style-name="ifm_p_mt.3.76mm_ifm">Antwoord 3</text:p>
      <text:p text:style-name="ifm_p_ifm">Nee, die mening deel ik niet. Het formuleren van de strafeis en het opleggen van een straf betreft maatwerk. Zowel bij het bepalen van de strafeis door de officier van justitie als bij het opleggen van de straf door de rechter wordt rekening gehouden met alle omstandigheden van het geval.</text:p>
      <text:p text:style-name="ifm_p_ifm">Bij vervolging wegens agressie en geweld tegen werknemers in een publieke functie, geldt conform de strafvorderingsrichtlijn van het Openbaar Ministerie een verhoging van de strafeis van 200%. In de uiteindelijke strafeis van de officier van justitie wordt daarnaast rekening gehouden met de omstandigheden waaronder het feit is gepleegd en de persoon van de verdachte.</text:p>
      <text:p text:style-name="ifm_p_ifm">Uit het Intervict-onderzoek van 2012 blijkt dat, daar waar het gekwalificeerde geweldsdelicten betreft, de rechter in 90% van de gevallen de strafeis van de officier van justitie volgt.</text:p>
      <text:p text:style-name="ifm_p_mt.3.76mm_ifm">Vraag 4</text:p>
      <text:p text:style-name="ifm_p_ifm">Bent u bereid de wet zodanig te wijzigen dat omstandigheden die niets met het strafbare feit te maken hebben, en onder de verantwoordelijkheid van de delinquent vallen, buiten beschouwing moeten blijven van de omstandigheden van het geval?<text:note text:id="ID-2014Z19794-d37e94" text:note-class="footnote"><text:note-citation text:label="3 ">3</text:note-citation><text:note-body><text:p text:style-name="ifm_p_font.normal_size.6.93pt_mt..5mm_indent.-0.1161in_mleft.0.1161in_ifm">Landelijk overleg van voorzitters van de strafsectoren van de gerechtshoven en de rechtbanken</text:p></text:note-body></text:note>  Deelt u de mening dat wanneer een rechter de omstandigheid dat de verdachte/dader financiële schulden heeft als omstandigheid van het geval meeweegt, in dat geval naast een lage(re) boete minimaal een celstraf zou moeten opleggen? Zo nee, waarom niet?</text:p>
      <text:p text:style-name="ifm_p_mt.3.76mm_ifm">Antwoord 4</text:p>
      <text:p text:style-name="ifm_p_ifm">Nee, een basisbeginsel van onze democratische rechtstaat is dat de rechter onafhankelijk een beslissing neemt die niet alleen aan de wet voldoet, maar die ook redelijk en billijk is. Dit laatste komt onder andere tot uitdrukking in de ruimte die de rechter heeft om de omstandigheden van het geval en de persoon van de verdachte mee te wegen.</text:p>
      <text:p text:style-name="ifm_p_ifm">Ik treed niet in een oordeel over een door de rechter op te leggen straf in een specifiek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een agentenmepper een lagere straf heeft gekregen</dc:title>
    <meta:user-defined meta:name="OVERHEIDop.ParlID/DC.identifier">ah-tk-20142015-642</meta:user-defined>
    <meta:user-defined meta:name="OVERHEIDop.vraagnummer">2014Z19794</meta:user-defined>
    <meta:user-defined meta:name="OVERHEIDop.aanhangselNummer">64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Helder over het bericht dat een agentenmepper een lagere straf heeft gekreg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