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het lid <text:span text:style-name="ifm_span_font.bold_ifm">Van Nispen</text:span> (SP) aan de Minister van Veiligheid en Justitie over <text:span text:style-name="ifm_span_font.italic_ifm">het na geruime tijd alsnog seponeren van een dagvaarding kort voor de terechtzitting</text:span> (ingezonden 31 oktober 2014).</text:p>
      <text:p text:style-name="ifm_p_font.roman_mt.3.76mm_ifm">Antwoord van Minister <text:span text:style-name="ifm_span_font.bold_ifm">Opstelten</text:span> (Veiligheid en Justitie) (ontvangen 24 november 2014).</text:p>
      <text:p text:style-name="ifm_p_mt.3.76mm_ifm">Vraag 1</text:p>
      <text:p text:style-name="ifm_p_ifm">Bent u bekend met de zaak uit het artikel «OM trekt rechtszaak tegen SP-er Gesthuizen in»?<text:note text:id="ID-2014Z19420-d37e58" text:note-class="footnote"><text:note-citation text:label="1 ">1</text:note-citation><text:note-body><text:p text:style-name="ifm_p_font.normal_size.6.93pt_mt..5mm_indent.-0.1161in_mleft.0.1161in_ifm">Algemeen Dagblad, 30 oktober 2014, http://www.ad.nl/ad/nl/1040/Den-Haag/article/detail/3778636/2014/10/30/OM-trekt-rechtszaak-tegen-SP-er-Gesthuizen-in.dhtml</text:p></text:note-body></text:note></text:p>
      <text:p text:style-name="ifm_p_mt.3.76mm_ifm">Antwoord 1</text:p>
      <text:p text:style-name="ifm_p_ifm">Ja.</text:p>
      <text:p text:style-name="ifm_p_mt.3.76mm_ifm">Vraag 2</text:p>
      <text:p text:style-name="ifm_p_ifm">Hoe is het mogelijk dat een vermeend strafbaar feit, dat betwist wordt maar sowieso eenvoudig van aard is namelijk het (volgens de dagvaarding) niet opvolgen van aanwijzingen bij een demonstratie op 21 maart 2012, pas op 10 november 2014 ter terechtzitting van de kantonrechter zou komen? Waarom moet dit meer dan twee en een half jaar duren?</text:p>
      <text:p text:style-name="ifm_p_mt.3.76mm_ifm">Antwoord 2</text:p>
      <text:p text:style-name="ifm_p_ifm">Na het uitbrengen van een strafbeschikking door het Openbaar Ministerie (OM) in 2012 is hiertegen verzet ingesteld. De officier van justitie heeft vervolgens besloten de strafbeschikking in te trekken en de verdachte te dagvaarden voor de kantonrechter wegens overtreding van artikel 11 van de Wet openbare manifestaties. Nu de verdachte echter abusievelijk niet was geïnformeerd over het intrekken van de strafbeschikking (conform het bepaalde in artikel 257e, lid 8 van het Wetboek van Strafvordering), heeft de kantonrechter op 10 september 2013 geoordeeld dat sprake was van een dubbele vervolging en het OM niet-ontvankelijk in de vervolging verklaard. Vervolgens heeft de officier van justitie besloten dat de verdachte alsnog vervolgd diende te worden voor overtreding van artikel 184 van het Wetboek van Strafrecht. Omdat succesvolle vervolging op basis van de jurisprudentie uiteindelijk toch niet haalbaar werd geacht, is besloten de dagvaarding voor dit feit in te trekken.</text:p>
      <text:p text:style-name="ifm_p_mt.3.76mm_ifm">Vraag 3</text:p>
      <text:p text:style-name="ifm_p_ifm">Met welke redenen heeft het Openbaar Ministerie (OM) alsnog gekozen voor een sepot? Op grond waarvan?</text:p>
      <text:p text:style-name="ifm_p_mt.3.76mm_ifm">Antwoord 3</text:p>
      <text:p text:style-name="ifm_p_ifm">Nadat het OM niet-ontvankelijk was verklaard, heeft het OM op grond van de jurisprudentie geconcludeerd dat vervolging in deze zaak niet kansrijk en daarmee niet opportuun was. Dit is schriftelijk medegedeeld aan de gewezen verdachten en hun raadsman per brief van 28 oktober 2014, waarbij is aangegeven dat de zaak zou worden gesloten met sepotcode 03 (OM niet-ontvankelijk).</text:p>
      <text:p text:style-name="ifm_p_mt.3.76mm_ifm">Vraag 4</text:p>
      <text:p text:style-name="ifm_p_ifm">Is er een verband met het eerdere uitstel van de zaak wegens fouten aan de kant van het OM, namelijk een falend ICT-systeem waardoor de behandeling van de rechtszaak op de dag van de terechtzitting moest worden opgeschort omdat niet alle relevante betrokkenen het dossier tijdig hebben kunnen inzien?<text:note text:id="ID-2014Z19420-d37e84" text:note-class="footnote"><text:note-citation text:label="2 ">2</text:note-citation><text:note-body><text:p text:style-name="ifm_p_font.normal_size.6.93pt_mt..5mm_indent.-0.1161in_mleft.0.1161in_ifm">Aanhangsel Handelingen, vergaderjaar 2012–2013, nr. 2919</text:p></text:note-body></text:note></text:p>
      <text:p text:style-name="ifm_p_mt.3.76mm_ifm">Antwoord 4</text:p>
      <text:p text:style-name="ifm_p_ifm">Nee, de beslissing van 28 oktober 2014 om de zaak niet opnieuw aan de rechter voor te leggen houdt geen verband met de invoering van nieuwe computersystemen, maar is gelegen in het feit dat hernieuwde vervolging niet opportuun werd geacht.</text:p>
      <text:p text:style-name="ifm_p_mt.3.76mm_ifm">Vraag 5</text:p>
      <text:p text:style-name="ifm_p_ifm">Hoe verhoudt het sepot zich tot eerdere uitlatingen van de officier van justitie dat het hier om een zeer principiële kwestie zou gaan?</text:p>
      <text:p text:style-name="ifm_p_mt.3.76mm_ifm">Antwoord 5</text:p>
      <text:p text:style-name="ifm_p_ifm">Zoals aangegeven in antwoord op vraag 3, achtte het OM een hernieuwde vervolging na de einduitspraak van de kantonrechter niet kansrijk. Verschillende uitspraken van rechterlijke colleges hebben inmiddels duidelijkheid verschaft over de reikwijdte van artikel 184 van het Wetboek van Strafrecht. Er waren dan ook geen principiële vragen meer die konden worden beantwoord door hernieuwde vervolging in deze zaak.</text:p>
      <text:p text:style-name="ifm_p_mt.3.76mm_ifm">Vraag 6</text:p>
      <text:p text:style-name="ifm_p_ifm">Deelt u de opvatting dat het mogelijk is dat dit ook voor de verdachten inmiddels een principiële kwestie is geworden, maar dat een rechterlijk oordeel hen nu wordt ontnomen? Wat is uw reactie hierop?</text:p>
      <text:p text:style-name="ifm_p_mt.3.76mm_ifm">Antwoord 6</text:p>
      <text:p text:style-name="ifm_p_ifm">Strafrechtelijke vervolging vindt slechts plaats als het OM tot het oordeel komt dat een strafbaar feit is gepleegd, waarop strafrechtelijk ingrijpen geboden en opportuun is. Zoals aangegeven in antwoord op vraag 3, acht het OM een hernieuwde vervolging na de uitspraak van de kantonrechter niet opportuun. Daarmee waren geen gronden meer aanwezig om de zaak opnieuw aan de rechter voor te leggen.</text:p>
      <text:p text:style-name="ifm_p_mt.3.76mm_ifm">Vraag 7</text:p>
      <text:p text:style-name="ifm_p_ifm">Hoeveel vaker komt het voor dat verdachten zo lang moeten wachten op de behandeling van de zaak, al die tijd in onzekerheid zitten, kosten maken, en dat kort voor de zitting de dagvaarding alsnog wordt ingetrokken?</text:p>
      <text:p text:style-name="ifm_p_mt.3.76mm_ifm">Antwoord 7</text:p>
      <text:p text:style-name="ifm_p_ifm">In deze zaak is sprake van een uitzondering. Doorlooptijden van zaken zijn normaal gesproken veel korter. Zoals bij u bekend, werk ik aan de versterking van de prestaties van de strafrechtketen (VPS). Dit moet er toe leiden dat strafzaken sneller, slimmer, beter en transparanter worden afgehandeld. Door middel van halfjaarlijkse voortgangsrapportages VPS wordt u over de vorderingen op de hoogt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Nispen over het na geruime tijd alsnog seponeren van een dagvaarding kort voor de terechtzitting</dc:title>
    <meta:user-defined meta:name="OVERHEIDop.ParlID/DC.identifier">ah-tk-20142015-639</meta:user-defined>
    <meta:user-defined meta:name="OVERHEIDop.vraagnummer">2014Z19420</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het lid Van Nispen over het na geruime tijd alsnog seponeren van een dagvaarding kort voor de terechtzitting</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