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de leden <text:span text:style-name="ifm_span_font.bold_ifm">Van Oosten</text:span> en <text:span text:style-name="ifm_span_font.bold_ifm">Van der Steur</text:span> (beiden VVD) aan de Minister van Veiligheid en Justitie over <text:span text:style-name="ifm_span_font.italic_ifm">het bericht dat de rechtspraak een commercial court wil</text:span> (ingezonden 8 oktober 2014).</text:p>
      <text:p text:style-name="ifm_p_font.roman_mt.3.76mm_ifm">Antwoord van Minister <text:span text:style-name="ifm_span_font.bold_ifm">Opstelten</text:span> (Veiligheid en Justitie) (ontvangen 19 november 2014). Zie ook Aanhangsel Handelingen, vergaderjaar 2014–2015, nr. 395.</text:p>
      <text:p text:style-name="ifm_p_mt.3.76mm_ifm">Vraag 1, 2</text:p>
      <text:p text:style-name="ifm_p_ifm">Bent u bekend met de oproep van de voorzitter van de Raad voor de rechtspraak op 11 september jl. de komst van een commercial court voluit te steunen? Heeft u het artikel «Rechtspraak wil commercial court» uit het Advocatenblad van oktober 2014 gelezen?</text:p>
      <text:p text:style-name="ifm_p_ifm">Wat vindt u van het pleidooi van de voorzitter van de Raad van de rechtspraak te komen tot een speciale handelsrechtbank die grote en internationale handelsconflicten snel zal kunnen afdoen?</text:p>
      <text:p text:style-name="ifm_p_mt.3.76mm_ifm">Antwoord 1, 2</text:p>
      <text:p text:style-name="ifm_p_ifm">Ik heb kennisgenomen van het feit dat de Raad voor de rechtspraak (verder: de Raad) een nadere verkenning uitvoert naar eventuele specialisatie op het terrein van internationale handelsconflicten. Ik wacht de uitkomsten van die verkenning af en acht het niet wenselijk op de uitkomsten daarvan vooruit te lopen.</text:p>
      <text:p text:style-name="ifm_p_mt.3.76mm_ifm">Vraag 3</text:p>
      <text:p text:style-name="ifm_p_ifm">In hoeverre deelt u de gedachte dat zo'n commercial court een bijdrage kan leveren aan het vestigings- en ondernemersklimaat in Nederland en daarmee de hoogstaande juridische infrastructuur in Nederland verder kan versterken?</text:p>
      <text:p text:style-name="ifm_p_mt.3.76mm_ifm">Antwoord 3</text:p>
      <text:p text:style-name="ifm_p_ifm">Gezien de verkennende fase kan niet worden ingeschat wat de eventuele invloed zal zijn op het vestigings- en ondernemersklimaat in Nederland.</text:p>
      <text:p text:style-name="ifm_p_mt.3.76mm_ifm">Vraag 4</text:p>
      <text:p text:style-name="ifm_p_ifm">Kennen ons omringende landen reeds vergelijkbare rechtbanken cq. initiatieven daartoe? Zo ja, welke voorbeelden en ervaringen kunt u daarover delen?</text:p>
      <text:p text:style-name="ifm_p_mt.3.76mm_ifm">Antwoord 4</text:p>
      <text:p text:style-name="ifm_p_ifm">Het Verenigd Koninkrijk heeft in Londen een commercial court. Mij is niet bekend wat de ervaringen daarmee zijn.</text:p>
      <text:p text:style-name="ifm_p_mt.3.76mm_ifm">Vraag 5</text:p>
      <text:p text:style-name="ifm_p_ifm">Hoe beoordeelt u de stelling dat de procesduur van grote (inter)nationale procedures met een speciale handelsrechtbank kunnen worden afgedaan binnen een paar maanden, zodat procespartijen erop kunnen vertrouwen dat geschillen snel en deskundig worden opgelost?</text:p>
      <text:p text:style-name="ifm_p_mt.3.76mm_ifm">Antwoord 5</text:p>
      <text:p text:style-name="ifm_p_ifm">Procespartijen hebben belang bij een snelle afdoening van hun geschil. Ook in grote (inter)nationale procedures is een behoefte aan een snelle afdoening. Wat er nodig is om korte doorlooptijden te garanderen, zal onderdeel zijn van de verkenning door de Raad.</text:p>
      <text:p text:style-name="ifm_p_mt.3.76mm_ifm">Vraag 6, 7</text:p>
      <text:p text:style-name="ifm_p_ifm">Welk beleid is ingezet om nu al grote (inter)nationale handelsgeschillen snel en deskundig op te lossen? Wat zal een speciale handelsrechtbank onderscheidend en/of noodzakelijk maken?</text:p>
      <text:p text:style-name="ifm_p_ifm">Acht u het wenselijk dat, net als bij arbitrage, gekozen kan worden voor bepaalde rechters op basis van hun specifieke expertise?</text:p>
      <text:p text:style-name="ifm_p_mt.3.76mm_ifm">Antwoord 6, 7</text:p>
      <text:p text:style-name="ifm_p_ifm">Uit onderzoek naar de specifieke behoeften van het bedrijfsleven op het gebied van geschillenbeslechting kwam naar voren dat de bestaande gespecialiseerde rechtspraak op het terrein van handelsrecht goed werd gewaardeerd.<text:note text:id="ID-638-d37e131" text:note-class="footnote"><text:note-citation text:label="1 ">1</text:note-citation><text:note-body><text:p text:style-name="ifm_p_font.normal_size.6.93pt_mt..5mm_indent.-0.1161in_mleft.0.1161in_ifm">Böcker, Havinga, Jettinghoff, Klaassen en Bakker, Ervaringen van grote ondernemingen met 5 specialistische rechtbankvoorzieningen, Research Memoranda 2010, nr. 1, Jaargang 6.</text:p></text:note-body></text:note> Wel zijn bij deze procedures de doorlooptijden nog een belangrijk punt van aandacht. Momenteel werken de wetgever en de rechtspraak aan de digitalisering van de rechtspraak onder de titel «Kwaliteit en Innovatie». Hiermee wordt in de komende twee jaar het fundament gelegd voor een civiele en bestuursrechtelijke procedure die eenvoudiger en sneller zijn en een hoger digitaal gehalte hebben dan de thans bestaande.</text:p>
      <text:p text:style-name="ifm_p_ifm">Ik verwijs verder naar mijn antwoord op vragen 1 en 2.</text:p>
      <text:p text:style-name="ifm_p_mt.3.76mm_ifm">Vraag 8, 9</text:p>
      <text:p text:style-name="ifm_p_ifm">Welke (aanvullende) kosten zijn gemoeid met de instelling van bedoelde handelsrechtbank?</text:p>
      <text:p text:style-name="ifm_p_ifm">Welke vervolgstappen gaat u zetten naar aanleiding van het pleidooi van de voorzitter van de Raad van de rechtspraak?</text:p>
      <text:p text:style-name="ifm_p_mt.3.76mm_ifm">Antwoord 8, 9</text:p>
      <text:p text:style-name="ifm_p_ifm">Ik wacht de uitkomsten van de verkenning door de Raad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Oosten en Van der Steur over het bericht dat de rechtspraak een commercial court wil</dc:title>
    <meta:user-defined meta:name="OVERHEIDop.ParlID/DC.identifier">ah-tk-20142015-638</meta:user-defined>
    <meta:user-defined meta:name="OVERHEIDop.vraagnummer">2014Z17588</meta:user-defined>
    <meta:user-defined meta:name="OVERHEIDop.aanhangselNummer">638</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F. van Oosten</meta:user-defined>
    <meta:user-defined meta:name="OVERHEIDop.ontvanger">I.W. Opstelten</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de leden Van Oosten en Van der Steur over het bericht dat de rechtspraak een commercial court wil</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